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chapenatjesduin 4, 255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646840, Het uitvoeren van wegwerkzaamheden van 29-6-2026 t/m 25-12-2026 ter hoogte van locatie Schapenatjesduin 4 op de locatie Schapenatjesduin 4, 2554 BW 's-Gravenhage </text:p>
            <text:p text:style-name="common-al">
            
          </text:p>
            <text:p text:style-name="common-al">Ons kenmerk: VTH2026-59745</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apenatjesduin 4, 2554 BW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Ons besluit: u krijgt toestemming voor het aanleggen van telecom kabels op de locatie Schapenatjesduin ter hoogte van huisnummer 4 in Den Haag</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 van telecom kabels op de locatie Schapenatjesduin ter hoogte van huisnummer 4 in Den Haag.</text:p>
            <text:p text:style-name="common-al">•	Locatie: Schapenatjesduin 4.  </text:p>
            <text:p text:style-name="common-al">•	Geldig van: 13 juli 2026 tot en met 25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Burgemeester en wethouders van Den Haag,</text:p>
            <text:p text:style-name="common-al">namens deze:</text:p>
            <text:p text:style-name="common-al">Senior Medewerker Vergunningen,</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 juli 2026 voor advies voorgelegd aan onderstaande partijen.</text:p>
            <text:p text:style-name="common-al">
            
          </text:p>
            <text:p text:style-name="common-al">Advies wegbeheerder van het stadsdeel Centrum</text:p>
            <text:p text:style-name="common-al">In het advies van 8 jul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5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745</meta:user-defined>
    <meta:user-defined meta:name="DCTERMS.abstract">646840, Het uitvoeren van wegwerkzaamheden van 29-6-2026 t/m 25-12-2026 ter hoogte van locatie Schapenatjesduin 4</meta:user-defined>
    <dc:language>nl</dc:language>
    <meta:user-defined meta:name="OVERHEIDop.locatietype/OVERHEIDop.gebiedsmarkering">Punt</meta:user-defined>
    <meta:user-defined meta:name="DC.title">APV Vergunning - Besluiten, Schapenatjesduin 4, 2554 BW 's-Gravenhage</meta:user-defined>
    <meta:user-defined meta:name="DCTERMS.W3CDTF/DCTERMS.available">2026-07-15</meta:user-defined>
    <meta:user-defined meta:name="DCTERMS.W3CDTF/OVERHEIDop.jaargang">2026</meta:user-defined>
    <meta:user-defined meta:name="OVERHEIDop.publicationIssue">339558</meta:user-defined>
    <meta:user-defined meta:name="OVERHEIDop.GmbID/DC.identifier">gmb-2026-339558</meta:user-defined>
    <meta:user-defined meta:name="OVERHEIDop.versieInformatie"/>
  </office:meta>
</office:document-meta>
</file>