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, ten behoeve van de spoorse aanpassingen aan de HOV-baan aan Martinus Nijhoff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inus Nijhofflaan Delft | het kappen van 10 bomen, ten behoeve van de spoorse aanpassingen aan de HOV-baan | 13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3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5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437</meta:user-defined>
    <meta:user-defined meta:name="DCTERMS.abstract">Martinus Nijhofflaan; Kap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0 bomen, ten behoeve van de spoorse aanpassingen aan de HOV-baan aan Martinus Nijhofflaan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55</meta:user-defined>
    <meta:user-defined meta:name="OVERHEIDop.GmbID/DC.identifier">gmb-2026-339555</meta:user-defined>
    <meta:user-defined meta:name="OVERHEIDop.versieInformatie"/>
  </office:meta>
</office:document-meta>
</file>