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Ontwerp ‘Ontvangstlocatie Cannenburch’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het definitief ontwerp voor ‘Ontvangstlocatie Cannenburch’ vrijgegeven voor de ter inzage legging. </text:p>
            <text:p text:style-name="common-al">Het project ‘ontvangstlocatie Cannenburch’, ook bekend onder de naam TOP-Vaassen, is onderdeel van het Centrumplan-Vaassen. Het project gaat over de realisatie van een Toeristisch Overstap Punt TOP bij de Cannenburch, waarbij het kasteel en dorpscentrum met elkaar worden verbonden en waar ruimte is voor evenementen, met goede oplossingen voor het parkeren.</text:p>
            <text:p text:style-name="common-al">Datum terinzagelegging: 16 juli 2026</text:p>
            <text:p text:style-name="common-al">Zaaknummer: 1434950</text:p>
            <text:p text:style-name="common-al">
            <text:span text:style-name="nadrukvet">Wat is de procedure?</text:span>
          </text:p>
            <text:p text:style-name="common-al">Het definitief ontwerp voor ‘Ontvangstlocatie Cannenburch’ liggen vanaf 16 juli 2026 gedurende zeven weken ter inzage. Zienswijzen kunnen tijdens deze periode worden ingediend tot en met 2 september 2026. De ter inzage gelegde stukken zijn als bijlagen toegevoegd aan deze publicatie. </text:p>
            <text:p text:style-name="common-al">U kunt de ter inzage gelegde stukken ook fysiek inzien op het gemeentehuis. Hebt u vragen of wilt u het definitief ontwerp voor ‘Ontvangstlocatie Cannenburch’ in het gemeentehuis inzien? Neem dan gerust contact op met de gemeente Epe. Het telefoonnummer is 14 0578. U kunt ook een e-mail sturen naar <text:a xlink:href="mailto:gemeente@epe.nl" xlink:type="simple">gemeente@epe.nl</text:a>. Vermeld daarbij het zaaknummer. </text:p>
            <text:p text:style-name="common-al">
            <text:span text:style-name="nadrukvet">Zienswijze indienen?</text:span>
          </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definitief ontwerp voor ‘Ontvangstlocatie Cannenburch’. Wilt u mondeling uw zienswijze geven? Neem dan contact op met de gemeente Epe. Het telefoonnummer is 14 0578.  Wij nemen uw zienswijze mee bij de definitieve vaststelling van het definitief ontwerp voor ‘Ontvangstlocatie Cannenburch’ door de gemeenteraa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95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eferentienummer">1434950</meta:user-defined>
    <dc:language>nl</dc:language>
    <meta:user-defined meta:name="OVERHEIDop.locatietype/OVERHEIDop.gebiedsmarkering">Gemeente</meta:user-defined>
    <meta:user-defined meta:name="DC.title">Definitief Ontwerp ‘Ontvangstlocatie Cannenburch’ ter inzage</meta:user-defined>
    <meta:user-defined meta:name="OVERHEIDop.datumEindeReactietermijn">2026-09-02</meta:user-defined>
    <meta:user-defined meta:name="OVERHEIDop.TilID/OVERHEIDop.terinzageleggingOP">til-2026-28135</meta:user-defined>
    <meta:user-defined meta:name="DCTERMS.W3CDTF/DCTERMS.available">2026-07-15</meta:user-defined>
    <meta:user-defined meta:name="DCTERMS.W3CDTF/OVERHEIDop.jaargang">2026</meta:user-defined>
    <meta:user-defined meta:name="OVERHEIDop.publicationIssue">339554</meta:user-defined>
    <meta:user-defined meta:name="OVERHEIDop.GmbID/DC.identifier">gmb-2026-339554</meta:user-defined>
    <meta:user-defined meta:name="OVERHEIDop.versieInformatie"/>
  </office:meta>
</office:document-meta>
</file>