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Steenovenweg 8D, 3417 X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14 januari 20265 besloten over te gaan tot vaststelling van de volgende nummeraanduiding: Steenovenweg 8D, 3417 XR Montfoort. Het huisnummerbesluit is op 14 januari 2026 verzonden aan de aanvrager.</text:p>
            <text:p text:style-name="common-al">Referentienummer zaaksysteem: 604431 Documentnummer: 898055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604431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95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Steenovenweg 8D, 3417 XR Montfoort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55</meta:user-defined>
    <meta:user-defined meta:name="OVERHEIDop.GmbID/DC.identifier">gmb-2026-33955</meta:user-defined>
    <meta:user-defined meta:name="OVERHEIDop.versieInformatie"/>
  </office:meta>
</office:document-meta>
</file>