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grondruil van gedeelte van een perceel nabij het nieuw te realiseren bedrijventerrein 'De Esch 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gemeente Staphorst is eigenaar van het gedeelte van een tweetal percelen, kadastraal bekend als Staphorst, sectie AA, nummer 4862, met een oppervlakte van circa 3 m², en; Staphorst, sectie AA, nummer 2986 met een oppervlakte van circa 82 m². De gemeente Staphorst is voornemens gedeelten van deze percelen in eigendom over te dragen als onderdeel van een samenhangende grondruil.</text:p>
            <text:p text:style-name="common-al">Op grond van de geldende jurisprudentie, waaronder het arrest van de Hoge Raad van 26 november 2021 (ECLI:NL:HR:2021:1778), dient een overheidslichaam bij de uitgifte van onroerende zaken mededingingsruimte te bieden indien er meerdere serieuze gegadigden kunnen zijn. Een selectieprocedure kan achterwege blijven indien bij voorbaat vaststaat of redelijkerwijs mag worden aangenomen dat op grond van objectieve, toetsbare en redelijke criteria slechts één serieuze gegadigde in aanmerking komt.</text:p>
            <text:p text:style-name="common-al">Met deze kennisgeving geeft de gemeente Staphorst uitvoering aan voornoemd arrest.</text:p>
            <text:p text:style-name="common-al">
            <text:span text:style-name="nadrukvet">Motivering</text:span>
          </text:p>
            <text:p text:style-name="common-al">De gemeente Staphorst is van oordeel dat de beoogde wederpartij, de enige serieuze gegadigde is. Dit oordeel is gebaseerd op de volgende criteria:</text:p>
            <text:list text:style-name="id1-3-2-1-1-7">
              <text:list-item text:style-override="id1-3-2-1-1-7-1">
                <text:number>•</text:number>
                <text:p text:style-name="al">het één-op-één-uitgangspunt is dat de eigendomspositie van de betrokken gronden over en weer wijzigt door een samenhangende grondruil en dat de voorgenomen uitgifte geen zelfstandige marktuitgifte betreft</text:p>
              </text:list-item>
              <text:list-item text:style-override="id1-3-2-1-1-7-2">
                <text:number>•</text:number>
                <text:p text:style-name="al">de voorgenomen uitgifte onderdeel uitmaakt van een onlosmakelijk samenhangende grondruil waarbij de gemeente en de beoogde wederpartij over en weer registergoederen in eigendom overdragen</text:p>
              </text:list-item>
              <text:list-item text:style-override="id1-3-2-1-1-7-3">
                <text:number>•</text:number>
                <text:p text:style-name="al">de beoogde wederpartij eigenaar is van de in de grondruil te betrekken gronden en uitsluitend deze partij de overeengekomen ruilprestatie kan leveren</text:p>
              </text:list-item>
              <text:list-item text:style-override="id1-3-2-1-1-7-4">
                <text:number>•</text:number>
                <text:p text:style-name="al">de grondruil noodzakelijk is voor een doelmatige eigendomsstructuur, ruimtelijke inrichting of gemeentelijke beleidsdoelstelling</text:p>
              </text:list-item>
              <text:list-item text:style-override="id1-3-2-1-1-7-5">
                <text:number>•</text:number>
                <text:p text:style-name="al">overdracht aan een derde de samenhangende grondruil zou doorkruisen en niet tot hetzelfde objectieve, ruimtelijke of beleidsmatige resultaat zou leiden</text:p>
              </text:list-item>
            </text:list>
            <text:p text:style-name="common-al">Deze criteria zijn objectief, toetsbaar en redelijk, aangezien zij voortvloeien uit de fysieke, functionele en ruimtelijke kenmerken van het object.</text:p>
            <text:p text:style-name="common-al">Gelet op het voorgaande is de gemeente Staphorst van oordeel dat slechts één serieuze gegadigde in aanmerking komt voor de voorgenomen grondruil.</text:p>
            <text:p text:style-name="last-al">Voor vragen of opmerkingen met betrekking tot deze publicatie kunt u contact opnemen met dhr. T. Ruitenberg, medewerker grondzaken, via <text:a xlink:href="mailto:t.ruitenberg@staphorst.nl" xlink:type="simple"><text:span text:style-name="nadrukondlijn">t.ruitenberg@staphorst.nl</text:span></text:a> of telefonisch via 06 - 38 61 02 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95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tot grondruil van gedeelte van een perceel nabij het nieuw te realiseren bedrijventerrein 'De Esch 0'</meta:user-defined>
    <meta:user-defined meta:name="DCTERMS.W3CDTF/DCTERMS.available">2026-07-15</meta:user-defined>
    <meta:user-defined meta:name="DCTERMS.W3CDTF/OVERHEIDop.jaargang">2026</meta:user-defined>
    <meta:user-defined meta:name="OVERHEIDop.publicationIssue">339546</meta:user-defined>
    <meta:user-defined meta:name="OVERHEIDop.GmbID/DC.identifier">gmb-2026-339546</meta:user-defined>
    <meta:user-defined meta:name="OVERHEIDop.versieInformatie"/>
  </office:meta>
</office:document-meta>
</file>