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Spekhofstraat 20, 20A, 22 &amp; 22A,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6-00000512</text:span>
            </text:span>
          </text:p>
            <text:p text:style-name="common-al">De gemeente ontving op 5 april 2026 een aanvraag omgevingsvergunning voor het bouwen van een bedrijfsgebouw met vier units, het wijzigen van een bestaande uitrit, het laten vervallen van twee bestaande uitritten en het aanleggen van twee nieuwe uitritten (bouwactiviteit omgevingsplan &amp; uitweg maken, hebben of veranderen) op de locatie Spekhofstraat 20, 20A, 22 &amp; 22A, 6466LZ Kerkrade (KRD00 K 1903).</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30 juni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95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512</meta:user-defined>
    <dc:language>nl</dc:language>
    <meta:user-defined meta:name="DC.title">BOPA vergunning voor Spekhofstraat 20, 20A, 22 &amp; 22A, 6466LZ Kerkrade</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295</meta:user-defined>
    <meta:user-defined meta:name="OVERHEIDop.publicationIssue">339543</meta:user-defined>
    <meta:user-defined meta:name="OVERHEIDop.GmbID/DC.identifier">gmb-2026-339543</meta:user-defined>
    <meta:user-defined meta:name="OVERHEIDop.versieInformatie"/>
  </office:meta>
</office:document-meta>
</file>