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7-2026 hebben wij een ontheffing verleend voor het afwijken van het geldende sluitingsuur (sportcafé op 22 augustus 2026) op het adres De Mors 3 7491DZ Delden. Deze vergunning staat ingeschreven onder zaaknummer 00001100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5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100401</meta:user-defined>
    <meta:user-defined meta:name="DCTERMS.abstract">het afwijken van het geldende sluitingsuur  (sportcafé op 22 augustus 2026)</meta:user-defined>
    <dc:language>nl</dc:language>
    <meta:user-defined meta:name="OVERHEIDop.locatietype/OVERHEIDop.gebiedsmarkering">Punt</meta:user-defined>
    <meta:user-defined meta:name="DC.title">Op 13-07-2026 hebben wij een ontheffing verleend voor het afwijken van het geldende sluitingsuur (sportcafé op 22 augustus 2026) op het adres De Mors 3 7491DZ Delden. Deze vergunning staat ingeschreven onder zaaknummer 00001100401.</meta:user-defined>
    <meta:user-defined meta:name="DCTERMS.W3CDTF/DCTERMS.available">2026-07-15</meta:user-defined>
    <meta:user-defined meta:name="DCTERMS.W3CDTF/OVERHEIDop.jaargang">2026</meta:user-defined>
    <meta:user-defined meta:name="OVERHEIDop.publicationIssue">339541</meta:user-defined>
    <meta:user-defined meta:name="OVERHEIDop.GmbID/DC.identifier">gmb-2026-339541</meta:user-defined>
    <meta:user-defined meta:name="OVERHEIDop.versieInformatie"/>
  </office:meta>
</office:document-meta>
</file>