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braham Mensstraat 15 2015JP Haarlem, 0392-2026-0116219, het realiseren van een dakkapel aan de voorzijde, ontvangen op 1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5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6219</meta:user-defined>
    <meta:user-defined meta:name="DCTERMS.abstract">het realiser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braham Mensstraat 15 2015JP Haarlem, 0392-2026-0116219, het realiseren van een dakkapel aan de voorzijde, ontvangen op 13-07-2026</meta:user-defined>
    <meta:user-defined meta:name="DCTERMS.W3CDTF/DCTERMS.available">2026-07-15</meta:user-defined>
    <meta:user-defined meta:name="DCTERMS.W3CDTF/OVERHEIDop.jaargang">2026</meta:user-defined>
    <meta:user-defined meta:name="OVERHEIDop.publicationIssue">339539</meta:user-defined>
    <meta:user-defined meta:name="OVERHEIDop.GmbID/DC.identifier">gmb-2026-339539</meta:user-defined>
    <meta:user-defined meta:name="OVERHEIDop.versieInformatie"/>
  </office:meta>
</office:document-meta>
</file>