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Erica,  Ringweg en Rijksweg A5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jul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bomen i.v.m. aanpassingen wegenstructuu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Erica, Ringweg en Rijksweg A58 in Best</text:p>
            <text:p text:style-name="common-al">
            <text:span text:style-name="nadrukvet">Dossiernummer:</text:span>
          </text:p>
            <text:p text:style-name="common-al">Z2026-00001179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4 augustus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953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79</meta:user-defined>
    <meta:user-defined meta:name="DCTERMS.abstract">een besluit; Erica,  Ringweg en Rijksweg A58 in Best</meta:user-defined>
    <dc:language>nl</dc:language>
    <meta:user-defined meta:name="OVERHEIDop.locatietype/OVERHEIDop.gebiedsmarkering">Vlak</meta:user-defined>
    <meta:user-defined meta:name="DC.title">Besluit op een aanvraag voor een omgevingsvergunning, Erica,  Ringweg en Rijksweg A58 in Be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38</meta:user-defined>
    <meta:user-defined meta:name="OVERHEIDop.GmbID/DC.identifier">gmb-2026-339538</meta:user-defined>
    <meta:user-defined meta:name="OVERHEIDop.versieInformatie"/>
  </office:meta>
</office:document-meta>
</file>