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Bisschop van Mierlostraat 9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Bisschop van Mierlostraat 92 Mierlo</text:p>
            <text:p text:style-name="common-al">Datum ontvangst: 13-07-2026</text:p>
            <text:p text:style-name="common-al">Omschrijving: het plaatsen van een vleermuispaalkast</text:p>
            <text:p text:style-name="common-al">Zaaknummer: 177137864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5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6485</meta:user-defined>
    <meta:user-defined meta:name="DCTERMS.abstract">thv Bisschop van Mierlostraat 92 Mierlo - het plaatsen van een vleermuiskast</meta:user-defined>
    <dc:language>nl</dc:language>
    <meta:user-defined meta:name="OVERHEIDop.locatietype/OVERHEIDop.gebiedsmarkering">Vlak</meta:user-defined>
    <meta:user-defined meta:name="DC.title">Kennisgeving ontvangst aanvraag omgevingsvergunning t.h.v. Bisschop van Mierlostraat 92 Mie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36</meta:user-defined>
    <meta:user-defined meta:name="OVERHEIDop.GmbID/DC.identifier">gmb-2026-339536</meta:user-defined>
    <meta:user-defined meta:name="OVERHEIDop.versieInformatie"/>
  </office:meta>
</office:document-meta>
</file>