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70D 101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</text:p>
            <text:p text:style-name="common-al">Zaakadres: Singel 70D 1015AC Amsterdam</text:p>
            <text:p text:style-name="common-al">Datum ontvangst: 24-05-2026</text:p>
            <text:p text:style-name="common-al">Zaaknummer: Z2026-022769</text:p>
            <text:p text:style-name="common-al">DSO-nummer: 20260524001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5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69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70D 1015AC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35</meta:user-defined>
    <meta:user-defined meta:name="OVERHEIDop.GmbID/DC.identifier">gmb-2026-339535</meta:user-defined>
    <meta:user-defined meta:name="OVERHEIDop.versieInformatie"/>
  </office:meta>
</office:document-meta>
</file>