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​, melding Besluit activiteiten leefomgeving, ​ ​​ Schoutse Vennen te ​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Swietelsky Rail Benelux B.V. </text:p>
            <text:p text:style-name="common-al">Locatie: Schoutse Vennen​ ​​ te ​Nuenen</text:p>
            <text:p text:style-name="common-al">Activiteit: MBA toepassen grond</text:p>
            <text:p text:style-name="common-al">Voor: het realiseren van een opstelplaats voor een overslagkraan</text:p>
            <text:p text:style-name="common-al">Datum melding: 9 juli 2026</text:p>
            <text:p text:style-name="common-al">DSO-verzoeknummer: 20260709008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701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95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701</meta:user-defined>
    <dc:language>nl</dc:language>
    <meta:user-defined meta:name="OVERHEIDop.locatietype/OVERHEIDop.gebiedsmarkering">Weg</meta:user-defined>
    <meta:user-defined meta:name="DC.title">Gemeente Nuenen​, melding Besluit activiteiten leefomgeving, ​ ​​ Schoutse Vennen te ​Nuen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30</meta:user-defined>
    <meta:user-defined meta:name="OVERHEIDop.GmbID/DC.identifier">gmb-2026-339530</meta:user-defined>
    <meta:user-defined meta:name="OVERHEIDop.versieInformatie"/>
  </office:meta>
</office:document-meta>
</file>