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Lomanstraat 18-3 1075R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verleend</text:p>
            <text:p text:style-name="common-al">Besluit verzonden op: 13-07-2026</text:p>
            <text:p text:style-name="common-al">Looptijd: De vergunning is vanaf de besluitdatum drie jaar geldig.</text:p>
            <text:p text:style-name="common-al">Zaakadres: Lomanstraat 18-3 1075RB Amsterdam</text:p>
            <text:p text:style-name="common-al">Zaaknummer: Z2026-02851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28515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52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2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2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851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Lomanstraat 18-3 1075RB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529</meta:user-defined>
    <meta:user-defined meta:name="OVERHEIDop.GmbID/DC.identifier">gmb-2026-339529</meta:user-defined>
    <meta:user-defined meta:name="OVERHEIDop.versieInformatie"/>
  </office:meta>
</office:document-meta>
</file>