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3002216, Delflandstraat 83 2631H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airco</text:p>
            <text:p text:style-name="common-al">DSO-Verzoeknummer: 2026033002216</text:p>
            <text:p text:style-name="common-al">Locatie: Delflandstraat 83 2631HB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3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300221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95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405</meta:user-defined>
    <meta:user-defined meta:name="DCTERMS.abstract">het plaatsen van een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3002216, Delflandstraat 83 2631HB Nootdo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27</meta:user-defined>
    <meta:user-defined meta:name="OVERHEIDop.GmbID/DC.identifier">gmb-2026-339527</meta:user-defined>
    <meta:user-defined meta:name="OVERHEIDop.versieInformatie"/>
  </office:meta>
</office:document-meta>
</file>