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171, Veerstraat 1, 8181V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Veerstraat 1 in Heerde, het college verlengt de termijn om te beslissen over het vervangen van de bestaande erfafscheiding met 6 weken, verzonden op 13 juli 2026 (zaaknummer R2026-011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71</meta:user-defined>
    <meta:user-defined meta:name="DCTERMS.abstract">Betreft: Beschikking verlenging beslistermijn op locatie Veerstraat 1, 8181VW Heerde</meta:user-defined>
    <dc:language>nl</dc:language>
    <meta:user-defined meta:name="OVERHEIDop.locatietype/OVERHEIDop.gebiedsmarkering">Vlak</meta:user-defined>
    <meta:user-defined meta:name="DC.title">Kennisgeving termijnverlenging R2026-01171, Veerstraat 1, 8181VW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525</meta:user-defined>
    <meta:user-defined meta:name="OVERHEIDop.GmbID/DC.identifier">gmb-2026-339525</meta:user-defined>
    <meta:user-defined meta:name="OVERHEIDop.versieInformatie"/>
  </office:meta>
</office:document-meta>
</file>