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dertien bouwhekken ter hoogte van Pleinbuurt 26, 1448LD Purmerend van 7 juli 2026 tot en met 30 april 2027 in verband met het uitvoeren van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besloten tot het toekennen van een vergunning voor het plaatsen van dertien bouwhekken ter hoogte van Pleinbuurt 26, 1448LD Purmerend van 7 juli 2026 tot en met 30 april 2027 in verband met het uitvoeren van bouw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3 juli 2026</text:p>
            <text:p text:style-name="common-al">Zaaknummer : Z2026-000027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95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19</meta:user-defined>
    <meta:user-defined meta:name="DCTERMS.abstract">Betreft: beschikking op aanvraag op locatie Pleinbuurt thv nr 26, 1448LD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vergunning voor het plaatsen van dertien bouwhekken ter hoogte van Pleinbuurt 26, 1448LD Purmerend van 7 juli 2026 tot en met 30 april 2027 in verband met het uitvoeren van bouwwerkzaamheden</meta:user-defined>
    <meta:user-defined meta:name="OVERHEIDop.datumEindeReactietermijn">2026-08-24</meta:user-defined>
    <meta:user-defined meta:name="OVERHEIDop.terinzageleggingBG">https://jeleefomgeving.nl/inzien/001801582/40aba7c3-77c2-406d-abcb-539c8aa86cab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23</meta:user-defined>
    <meta:user-defined meta:name="OVERHEIDop.GmbID/DC.identifier">gmb-2026-339523</meta:user-defined>
    <meta:user-defined meta:name="OVERHEIDop.versieInformatie"/>
  </office:meta>
</office:document-meta>
</file>