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bij Irissenstraat te Volendam</text:p>
      <text:section text:name="regeling_id1-3-2" text:style-name="regeling">
        <text:section text:name="aanhef_id1-3-2-1" text:style-name="aanhef">
          <text:section text:name="context_id1-3-2-1-1" text:style-name="context">
            <text:p text:style-name="context.al">Burgemeester en wethouders der gemeente Edam-Volendam</text:p>
            <text:p text:style-name="context_bottom"/>
          </text:section>
          <text:p text:style-name="aanhef_wie">Gelet op het bepaalde in artikel 18, eerste lid, onder d, van de Wegenverkeerswet 1994 dat het college van burgemeester en wethouders bevoegd is tot het nemen van verkeersbesluiten; </text:p>
          <text:p text:style-name="aanhef_wie">Dat op grond van de mandaatregeling Edam-Volendam d.d. 17-03-2020 het college van burgemeester en wethouders de bevoegdheid tot het nemen van verkeersbesluiten heeft gemandateerd aan het hoofd van de afdeling Openbare Werken; </text:p>
          <text:p text:style-name="aanhef_wie">Dat op grond van artikel 15, eerste lid, van de Wegene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section text:name="considerans_id1-3-2-1-5" text:style-name="considerans">
            <text:p text:style-name="tussenkopcur">
            <text:span text:style-name="nadrukvet">Overwegende</text:span>
          </text:p>
            <text:p text:style-name="considerans.al">dat eerder een verzoek is ingediend voor een individuele gehandicaptenparkeerplaats in de Irissenstraat, nabij nr. 1, te Volendam; </text:p>
            <text:p text:style-name="considerans.al">dat middels een verkeersbesluit d.d. 7 juli 2023 een individuele gehandicaptenparkeerplaats op de Irissenstraat nabij huisnummer 1 is ingesteld; </text:p>
            <text:p text:style-name="considerans.al">dat aan dit verkeersbesluit de volgende belangen, als bedoeld in artikel 2 lid 1 van de Wegenverkeerswet 1994 ten grondslag liggen, namelijk: het zoveel mogelijk waarborgen van de vrijheid van het verkeer;</text:p>
            <text:p text:style-name="considerans.al">dat aan dit verkeersbesluit de volgende belangen, als bedoeld in artikel 2 lid 2 van de Wegenverkeerswet 1994 ten grondslag liggen, namelijk: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het verkeersbesluit met nr. 296601 d.d. 7 juli 2023 voor de gehandicaptenparkeerplaats in de Irissenstraat ter hoogte van huisnummer 1 in te trekken en daarbij de gehandicaptenparkeerplaats op te heffen door het verwijderen van het bord E6 uit bijlage 1 van het Reglement Verkeersregels en Verkeertekens 1990 (RVV 1990) inclusief onderbord.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d.d. 7 juli 2023 inzake een gehandicaptenparkeerplaats in de Irissenstraat ter hoogte van huisnummer 1 te Volendam in te trekken; </text:p>
            <text:p text:style-name="last-al">De gehandicaptenparkeerplaats op te heffen door het verwijderen van het bord E6 uit bijlage 1 van het Reglement Verkeersregels en Verkeerstekens 1990 (RVV 1990) inclusief onderbord met kenteken.</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5-07-2026</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 </text:p>
          <text:p text:style-name="bezwaarschrift_al">Daarnaast kan op grond van artikel 8.81 van genoemde wet, indien onverwijlde spoed, gelet op de betrokken belangen, dat vereist, de voorzieningenrechter te Haarlem worden verzocht een voorlopige voorziening te treffen. </text:p>
          <text:p text:style-name="bezwaarschrift_al">U kunt ook digitaal een voorlopige voorziening aanvragen bij genoemde rechtbank via www.loket.rechtspraak.nl.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952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2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2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intrekken verkeersbesluit gehandicaptenparkeerplaats - Iriss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25878</meta:user-defined>
    <meta:user-defined meta:name="DCTERMS.abstract">Intrekken van het verkeersbesluit inzake gehandicaptenparkeerplaats aan de Irissenstraat ter hoogte van huisnummer 1 te Volendam.</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bij Irissenstraat te Volendam</meta:user-defined>
    <meta:user-defined meta:name="DCTERMS.W3CDTF/DCTERMS.available">2026-07-15</meta:user-defined>
    <meta:user-defined meta:name="DCTERMS.W3CDTF/OVERHEIDop.jaargang">2026</meta:user-defined>
    <meta:user-defined meta:name="OVERHEIDop.publicationIssue">339522</meta:user-defined>
    <meta:user-defined meta:name="OVERHEIDop.GmbID/DC.identifier">gmb-2026-339522</meta:user-defined>
    <meta:user-defined meta:name="OVERHEIDop.versieInformatie"/>
  </office:meta>
</office:document-meta>
</file>