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kmantel Festival op 31 juli, 1 en 2 augustus 2026, Land van Bosse, Radar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li 2026 een besluit genomen op de aanvraag. De vergunning is aangevraagd voor Dekmantel Festival op 31 juli, 1 en 2 augustus 2026 op locatie Land van Bosse, Radarterrein,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087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8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5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4</meta:user-defined>
    <meta:user-defined meta:name="DCTERMS.abstract">Betreft:  besluit op locatie Land van Bosse, Radarterrein, Amsterdamse Bos</meta:user-defined>
    <dc:language>nl</dc:language>
    <meta:user-defined meta:name="OVERHEIDop.locatietype/OVERHEIDop.gebiedsmarkering">Punt</meta:user-defined>
    <meta:user-defined meta:name="DC.title">Aanvraag vergunning toegekend voor Dekmantel Festival op 31 juli, 1 en 2 augustus 2026, Land van Bosse, Radarterrein, Amsterdamse Bo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21</meta:user-defined>
    <meta:user-defined meta:name="OVERHEIDop.GmbID/DC.identifier">gmb-2026-339521</meta:user-defined>
    <meta:user-defined meta:name="OVERHEIDop.versieInformatie"/>
  </office:meta>
</office:document-meta>
</file>