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Planten-uitdeelactie 8 augustus 2026 Mark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Gemeente Tiel voor het organiseren van evenement Planten-uitdeelactie op 8 augustus 2026 van 09.00 uur tot 13.00 uur op de (Groen)Markt in Tiel.</text:p>
            <text:p text:style-name="common-al"> </text:p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4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95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Planten-uitdeelactie 8 augustus 2026 Markt Tiel</meta:user-defined>
    <dc:language>nl</dc:language>
    <meta:user-defined meta:name="OVERHEIDop.locatietype/OVERHEIDop.gebiedsmarkering">Weg</meta:user-defined>
    <meta:user-defined meta:name="DC.title">Kennisgeving klein evenement Planten-uitdeelactie 8 augustus 2026 Markt Ti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19</meta:user-defined>
    <meta:user-defined meta:name="OVERHEIDop.GmbID/DC.identifier">gmb-2026-339519</meta:user-defined>
    <meta:user-defined meta:name="OVERHEIDop.versieInformatie"/>
  </office:meta>
</office:document-meta>
</file>