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*publiceren in RX* Airco plaatsen, Haembuckersstraat 12, 6369CV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*publiceren in RX* Airco plaatsen' op de locatie Haembuckersstraat 12, 6369CV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1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3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95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3</meta:user-defined>
    <meta:user-defined meta:name="DCTERMS.abstract">Betreft: aanvraag op locatie Haembuckersstraat 12, 6369CV Simpelveld</meta:user-defined>
    <dc:language>nl</dc:language>
    <meta:user-defined meta:name="OVERHEIDop.locatietype/OVERHEIDop.gebiedsmarkering">Vlak</meta:user-defined>
    <meta:user-defined meta:name="DC.title">Aanvraag vergunning voor *publiceren in RX* Airco plaatsen, Haembuckersstraat 12, 6369CV Simpelvel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18</meta:user-defined>
    <meta:user-defined meta:name="OVERHEIDop.GmbID/DC.identifier">gmb-2026-339518</meta:user-defined>
    <meta:user-defined meta:name="OVERHEIDop.versieInformatie"/>
  </office:meta>
</office:document-meta>
</file>