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huurvergunning voor verblijfsruimten arbeidsmigranten Wieselse Enkweg 33 7345 CM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Intrekking: 9 jul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aknummer: 0200627359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t gaat hier om de intrekking van een ingediende aanvraag van 09-06-2026. Deze kennisgeving is bedoeld om u te informe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5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3598</meta:user-defined>
    <dc:language>nl</dc:language>
    <meta:user-defined meta:name="OVERHEIDop.locatietype/OVERHEIDop.gebiedsmarkering">Adres</meta:user-defined>
    <meta:user-defined meta:name="DC.title">Intrekken aanvraag verhuurvergunning voor verblijfsruimten arbeidsmigranten Wieselse Enkweg 33 7345 CM Wenum Wie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7</meta:user-defined>
    <meta:user-defined meta:name="OVERHEIDop.GmbID/DC.identifier">gmb-2026-339517</meta:user-defined>
    <meta:user-defined meta:name="OVERHEIDop.versieInformatie"/>
  </office:meta>
</office:document-meta>
</file>