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afwerkzaamheden aan kabels en leidingen in verontreinigde grond nabij Molenstraat 121 te Helm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raven &gt; interventiewaarde Molenstraat 121 (kabels en leidingen) te Helmond</text:span>
          </text:p>
            <text:p text:style-name="common-al">Het college van burgemeester en wethouders van de gemeente Helmond heeft op 7 juli 2026 van RB Geo een melding ontvangen op grond van artikel 4.1225 van het Besluit activiteiten leefomgeving. De melding DSO 2026070700476 gaat over graafwerkzaamheden aan kabels en leidingen in verontreinigde grond nabij Molenstraat 121 te Helmond (AA0794104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127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95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6070700476</meta:user-defined>
    <dc:language>nl</dc:language>
    <meta:user-defined meta:name="OVERHEIDop.locatietype/OVERHEIDop.gebiedsmarkering">Adres</meta:user-defined>
    <meta:user-defined meta:name="DC.title">Melding voor graafwerkzaamheden aan kabels en leidingen in verontreinigde grond nabij Molenstraat 121 te Helmon</meta:user-defined>
    <meta:user-defined meta:name="DCTERMS.W3CDTF/DCTERMS.available">2026-07-16</meta:user-defined>
    <meta:user-defined meta:name="DCTERMS.W3CDTF/OVERHEIDop.jaargang">2026</meta:user-defined>
    <meta:user-defined meta:name="OVERHEIDop.publicationIssue">339514</meta:user-defined>
    <meta:user-defined meta:name="OVERHEIDop.GmbID/DC.identifier">gmb-2026-339514</meta:user-defined>
    <meta:user-defined meta:name="OVERHEIDop.versieInformatie"/>
  </office:meta>
</office:document-meta>
</file>