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klein evenement Springkussen Ruisvoorn 22 augustus 2026 t.o. Ruisvoorn 6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oor: Springkussen Ruisvoorn op 22 augustus 2026 van 11.00 uur tot 19.00 uur op het gazon tegenover Ruisvoorn 60 in Tiel.</text:p>
            <text:p text:style-name="common-al"> </text:p>
            <text:p text:style-name="common-al">De burgemeester heeft besloten dat er geen redenen zijn om het gemelde evenement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14 jul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3951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1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1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klein evenement Springkussen Ruisvoorn 22 augustus 2026 t.o. Ruisvoorn 60 Tiel</meta:user-defined>
    <dc:language>nl</dc:language>
    <meta:user-defined meta:name="OVERHEIDop.locatietype/OVERHEIDop.gebiedsmarkering">Adres</meta:user-defined>
    <meta:user-defined meta:name="DC.title">Kennisgeving klein evenement Springkussen Ruisvoorn 22 augustus 2026 t.o. Ruisvoorn 60 Tie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513</meta:user-defined>
    <meta:user-defined meta:name="OVERHEIDop.GmbID/DC.identifier">gmb-2026-339513</meta:user-defined>
    <meta:user-defined meta:name="OVERHEIDop.versieInformatie"/>
  </office:meta>
</office:document-meta>
</file>