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Nieuwe Kerkstraat 31 1018D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Nieuwe Kerkstraat 31 1018DX Amsterdam</text:p>
            <text:p text:style-name="common-al">Datum ontvangst: 11-07-2026</text:p>
            <text:p text:style-name="common-al">Zaaknummer: Z2026-03066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51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1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51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66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Nieuwe Kerkstraat 31 1018DX Amster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512</meta:user-defined>
    <meta:user-defined meta:name="OVERHEIDop.GmbID/DC.identifier">gmb-2026-339512</meta:user-defined>
    <meta:user-defined meta:name="OVERHEIDop.versieInformatie"/>
  </office:meta>
</office:document-meta>
</file>