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900713, Lange Baan 6 2632G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breiden van een winkel</text:p>
            <text:p text:style-name="common-al">DSO-Verzoeknummer: 2026060900713</text:p>
            <text:p text:style-name="common-al">Locatie: Lange Baan 6 2632G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3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90071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5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4671</meta:user-defined>
    <meta:user-defined meta:name="DCTERMS.abstract">het uitbreiden van ee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60900713, Lange Baan 6 2632GC Noot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09</meta:user-defined>
    <meta:user-defined meta:name="OVERHEIDop.GmbID/DC.identifier">gmb-2026-339509</meta:user-defined>
    <meta:user-defined meta:name="OVERHEIDop.versieInformatie"/>
  </office:meta>
</office:document-meta>
</file>