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kenesserstraat 14 2011JJ Haarlem,0392-2026-0076050, het verbouwen van een werkplaats naar een appartement en het bouwkundig samenvoegen van 6 appartementen naar 5 appartementen in het pand, verzonden 13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50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6050</meta:user-defined>
    <meta:user-defined meta:name="DCTERMS.abstract">het verbouwen van een werkplaats naar een appartement en het bouwkundig samenvoegen van 6 appartementen naar 5 appartementen i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kenesserstraat 14 2011JJ Haarlem,0392-2026-0076050, het verbouwen van een werkplaats naar een appartement en het bouwkundig samenvoegen van 6 appartementen naar 5 appartementen in het pand, verzonden 13-07-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04</meta:user-defined>
    <meta:user-defined meta:name="OVERHEIDop.GmbID/DC.identifier">gmb-2026-339504</meta:user-defined>
    <meta:user-defined meta:name="OVERHEIDop.versieInformatie"/>
  </office:meta>
</office:document-meta>
</file>