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Sport- en speldag BSO’s 27 augustus 2026 veld tussen het Ontariopad en het Kroonpa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Sport- en speldag BSO’s op 27 augustus 2026 van 9.30 uur tot 17.30 uur op het veld tussen het Ontariopad en het Kroonpad in Tiel.</text:p>
            <text:p text:style-name="common-al"> </text:p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4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94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Sport- en speldag BSO’s 27 augustus 2026 veld tussen het Ontariopad en het Kroonpad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klein evenement Sport- en speldag BSO’s 27 augustus 2026 veld tussen het Ontariopad en het Kroonpad Ti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99</meta:user-defined>
    <meta:user-defined meta:name="OVERHEIDop.GmbID/DC.identifier">gmb-2026-339499</meta:user-defined>
    <meta:user-defined meta:name="OVERHEIDop.versieInformatie"/>
  </office:meta>
</office:document-meta>
</file>