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tweg 6 3761EH Soest, kappen van een esdoorn in de zijtuin</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een aanvraag ontvangen voor een omgevingsvergunning voor het kappen van een esdoorn in de zijtuin op locatie Maatweg 6 3761EH Soest.</text:p>
            <text:p text:style-name="common-al">De aanvraag is geregistreerd onder zaaknummer 140399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4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996</meta:user-defined>
    <meta:user-defined meta:name="DCTERMS.abstract">kappen van een esdoorn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aatweg 6 3761EH Soest, kappen van een esdoorn in de zijtuin</meta:user-defined>
    <meta:user-defined meta:name="DCTERMS.W3CDTF/DCTERMS.available">2026-07-15</meta:user-defined>
    <meta:user-defined meta:name="DCTERMS.W3CDTF/OVERHEIDop.jaargang">2026</meta:user-defined>
    <meta:user-defined meta:name="OVERHEIDop.publicationIssue">339495</meta:user-defined>
    <meta:user-defined meta:name="OVERHEIDop.GmbID/DC.identifier">gmb-2026-339495</meta:user-defined>
    <meta:user-defined meta:name="OVERHEIDop.versieInformatie"/>
  </office:meta>
</office:document-meta>
</file>