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ouwersstraat 100 2013WP Haarlem, 0392-2026-0073362, het realiseren van een aanbouw en opbouw, verzonden 1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4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3362</meta:user-defined>
    <meta:user-defined meta:name="DCTERMS.abstract">het realiseren van een aanbouw 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rouwersstraat 100 2013WP Haarlem, 0392-2026-0073362, het realiseren van een aanbouw en opbouw, verzonden 13-07-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92</meta:user-defined>
    <meta:user-defined meta:name="OVERHEIDop.GmbID/DC.identifier">gmb-2026-339492</meta:user-defined>
    <meta:user-defined meta:name="OVERHEIDop.versieInformatie"/>
  </office:meta>
</office:document-meta>
</file>