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ktoberfest Brouwplein van 9 t/m 11 oktober 2026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t/m 11 oktober / Oktoberfest Brouwplein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4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ktoberfest Brouwplein van 9 t/m 11 oktober 2026 aan Heilige Geestkerkhof te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490</meta:user-defined>
    <meta:user-defined meta:name="OVERHEIDop.GmbID/DC.identifier">gmb-2026-339490</meta:user-defined>
    <meta:user-defined meta:name="OVERHEIDop.versieInformatie"/>
  </office:meta>
</office:document-meta>
</file>