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emer Visscherstraat 25, 3842 J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7-2026</text:span> een besluit genomen op de aanvraag met zaaknummer 02430000263390 voor plaatsen overkapping op locatie Roemer Visscherstraat 25, 3842 JL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werk slop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4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63390</meta:user-defined>
    <dc:language>nl</dc:language>
    <meta:user-defined meta:name="OVERHEIDop.locatietype/OVERHEIDop.gebiedsmarkering">Punt</meta:user-defined>
    <meta:user-defined meta:name="DC.title">Besluit aanvraag omgevingsvergunning, Roemer Visscherstraat 25, 3842 JL Harder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88</meta:user-defined>
    <meta:user-defined meta:name="OVERHEIDop.GmbID/DC.identifier">gmb-2026-339488</meta:user-defined>
    <meta:user-defined meta:name="OVERHEIDop.versieInformatie"/>
  </office:meta>
</office:document-meta>
</file>