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tot wijziging van de Verhuurverordening gemeente Dordrecht, eerste wijziging </text:p>
      <text:section text:name="regeling_id1-3-2" text:style-name="regeling">
        <text:section text:name="aanhef_id1-3-2-1" text:style-name="aanhef">
          <text:section text:name="preambule_id1-3-2-1-1" text:style-name="preambule">
            <text:p text:style-name="al"/>
            <text:p text:style-name="al">De RAAD van de gemeente Dordrecht; </text:p>
            <text:p text:style-name="al"/>
            <text:p text:style-name="al">gezien het voorstel van het college van Burgemeester en Wethouders van dinsdag 2 december 2025 inzake het Vaststellen Verhuurverordening; </text:p>
            <text:p text:style-name="al"/>
            <text:p text:style-name="al">gelet op de artikelen 5 en 19 van de Wet goed verhuurderschap en artikel 149 van de Gemeentewet; </text:p>
            <text:p text:style-name="al"/>
            <text:p text:style-name="al"/>
            <text:p text:style-name="al">b e s l u i t : </text:p>
            <text:p text:style-name="al"/>
            <text:p text:style-name="al"/>
            <text:p text:style-name="al">vast te stellen de navolgende </text:p>
            <text:p text:style-name="al">Verordening tot wijziging van de Verhuurverordening gemeente Dordrecht, eerste wijziging.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 </text:span> </text:p>
            <text:p text:style-name="al">De Verhuurverordening gemeente Dordrecht wordt als volgt gewijzigd. </text:p>
            <text:p text:style-name="al"/>
            <text:p text:style-name="al">A. </text:p>
            <text:p text:style-name="al">In overwegende dat worden de volgende wijzigingen aangebracht: </text:p>
            <text:list text:style-name="id1-3-2-2-1-6">
              <text:list-item text:style-override="id1-3-2-2-1-6-1">
                <text:number>-</text:number>
                <text:p text:style-name="al">In de tweede bullet vervalt na ‘Staart-Oost;’ de zin: de leefbaarheid door de lage veiligheidsindex score en door de hoge verhuisgeneigdheid onder druk staat en verbeterd dient te worden;</text:p>
              </text:list-item>
              <text:list-item text:style-override="id1-3-2-2-1-6-2">
                <text:number>-</text:number>
                <text:p text:style-name="al">In de tweede bullet worden ‘Staart-West’ en ‘Staart-Oost’ vervangen door: De Staart. </text:p>
              </text:list-item>
              <text:list-item text:style-override="id1-3-2-2-1-6-3">
                <text:number>-</text:number>
                <text:p text:style-name="al">Na de tweede bullet wordt een bullet ingevoegd dat luidt als volgt:</text:p>
                <text:p text:style-name="al">de leefbaarheid door de lage veiligheidsindex score en door de hoge verhuisgeneigdheid onder druk staat en verbeterd dient te worden;</text:p>
              </text:list-item>
              <text:list-item text:style-override="id1-3-2-2-1-6-4">
                <text:number>-</text:number>
                <text:p text:style-name="al">In de derde bullet worden ‘Staart-West’ en ‘Staart-Oost’ vervangen door: De Staart. </text:p>
              </text:list-item>
              <text:list-item text:style-override="id1-3-2-2-1-6-5">
                <text:number>-</text:number>
                <text:p text:style-name="al">In de vierde bullet worden ‘Staart-West’ en ‘Staart-Oost’ vervangen door: De Staart.</text:p>
              </text:list-item>
              <text:list-item text:style-override="id1-3-2-2-1-6-6">
                <text:number>-</text:number>
                <text:p text:style-name="al">In de zesde bullet worden ‘Staart-West” en ‘Staart-Oost’ vervangen door: De Staart. </text:p>
              </text:list-item>
            </text:list>
            <text:p text:style-name="al"/>
            <text:p text:style-name="al">B.</text:p>
            <text:p text:style-name="al">In artikel 1 worden de volgende wijzigingen aangebracht:</text:p>
            <text:list text:style-name="id1-3-2-2-1-10">
              <text:list-item text:style-override="id1-3-2-2-1-10-1">
                <text:number>-</text:number>
                <text:p text:style-name="al">Na Regels van goed verhuurderschap wordt een nieuwe definitie ingevoegd, dat luidt als volgt: Toegelaten instelling: toegelaten instelling als bedoeld in artikel 19 van de Woningwet:</text:p>
              </text:list-item>
            </text:list>
            <text:p text:style-name="al"/>
            <text:p text:style-name="al">C.</text:p>
            <text:p text:style-name="al">In artikel 2 worden de volgende wijzigingen aangebracht: </text:p>
            <text:list text:style-name="id1-3-2-2-1-14">
              <text:list-item text:style-override="id1-3-2-2-1-14-1">
                <text:number>a.</text:number>
                <text:p text:style-name="al">In het eerste lid, sub a. wordt ‘(CBS wijknummer 050502)’ vervangen door: (WK050503).</text:p>
              </text:list-item>
              <text:list-item text:style-override="id1-3-2-2-1-14-2">
                <text:number>b.</text:number>
                <text:p text:style-name="al">In het eerste lid, sub b wordt ‘(CBS wijknummer 050503)’ vervangen door: (WK050504). </text:p>
              </text:list-item>
              <text:list-item text:style-override="id1-3-2-2-1-14-3">
                <text:number>c.</text:number>
                <text:p text:style-name="al">In het eerste lid, sub c wordt ‘(CBS wijknummer 050506)’ vervangen door: (WK050507).</text:p>
              </text:list-item>
              <text:list-item text:style-override="id1-3-2-2-1-14-4">
                <text:number>d.</text:number>
                <text:p text:style-name="al">In het eerste lid, sub d wordt ‘(CBS wijknummer 050507)’ vervangen door: (WK050508).</text:p>
              </text:list-item>
              <text:list-item text:style-override="id1-3-2-2-1-14-5">
                <text:number>e.</text:number>
                <text:p text:style-name="al">In het eerste lid, sub e wordt ‘(CBS wijknummer 050508)’ vervangen door: (BU05050505).</text:p>
              </text:list-item>
              <text:list-item text:style-override="id1-3-2-2-1-14-6">
                <text:number>f.</text:number>
                <text:p text:style-name="al">In het eerste lid, sub f ‘wordt ‘Staart-West (CBS wijknummer 050509)’ vervangen door: De Staart (WK050506).</text:p>
              </text:list-item>
              <text:list-item text:style-override="id1-3-2-2-1-14-7">
                <text:number>g.</text:number>
                <text:p text:style-name="al">Eerste lid, sub g vervalt.</text:p>
              </text:list-item>
              <text:list-item text:style-override="id1-3-2-2-1-14-8">
                <text:number>h.</text:number>
                <text:p text:style-name="al">Het tweede lid komt te luiden:</text:p>
                <text:p text:style-name="al">2. Het verbod als genoemd in het eerste lid is niet van toepassing op woonruimten die eigendom zijn van een toegelaten instelling of waarvan de gemeente Dordrecht eigenaar is en die door de gemeente worden verhuurd;</text:p>
              </text:list-item>
              <text:list-item text:style-override="id1-3-2-2-1-14-9">
                <text:number>i.</text:number>
                <text:p text:style-name="al">Het vierde lid komt te luiden:</text:p>
                <text:p text:style-name="al">4. Het college is bevoegd om bij besluit de in het eerste lid van dit artikel aangewezen woonruimten en gebieden te wijzigen, aan te vullen of te beperken.</text:p>
              </text:list-item>
              <text:list-item text:style-override="id1-3-2-2-1-14-10">
                <text:number>j.</text:number>
                <text:p text:style-name="al">In het vijfde lid wordt ‘lid 5’ vervangen door: het vierde lid. </text:p>
              </text:list-item>
            </text:list>
            <text:p text:style-name="al"/>
            <text:p text:style-name="al">C.</text:p>
            <text:p text:style-name="al">Artikel 3, tweede lid komt te luiden:</text:p>
            <text:p text:style-name="al">2. Het verbod als bedoeld in het eerste lid is niet van toepassing op verblijfsruimten die eigendom zijn van een toegelaten instelling of waarvan de gemeente Dordrecht eigenaar is en die worden verhuurd.</text:p>
            <text:p text:style-name="al"/>
            <text:p text:style-name="al">D.</text:p>
            <text:p text:style-name="al">In artikel 6, derde lid wordt “inwerking treden” vervangen door: in werking treden.</text:p>
            <text:p text:style-name="al"/>
          </text:section>
          <text:section text:name="artikel_id1-3-2-2-2" text:style-name="artikel">
            <text:p text:style-name="artikel_kop_titel"><text:span text:style-name="artikel_kop_label">Artikel</text:span> <text:span text:style-name="artikel_kop_nr">II Datum inwerkingtreding </text:span> </text:p>
            <text:p text:style-name="al">Dit besluit treedt in werking op 1 september 2026. </text:p>
            <text:p text:style-name="al"/>
          </text:section>
          <text:section text:name="artikel_id1-3-2-2-3" text:style-name="artikel">
            <text:p text:style-name="artikel_kop_titel"><text:span text:style-name="artikel_kop_label">Artikel</text:span> <text:span text:style-name="artikel_kop_nr">III Citeertitel </text:span> </text:p>
            <text:p text:style-name="al">Dit besluit kan worden aangehaald als ‘Verhuurverordening gemeente Dordrecht, eerste wijziging’.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3 juni 2026.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text:p>
            <text:p><text:span text:style-name="functie">G.J.P. van Soest, N. Mo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4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Huisvesting | Organisatie en beleid</meta:user-defined>
    <meta:user-defined meta:name="DC.source">artikel 5 van de Wet goed verhuurderschap]|[1.0:c:BWBR0048028&amp;artikel=5&amp;g=2026-01-01</meta:user-defined>
    <meta:user-defined meta:name="DC.source">artikel 19 van de Wet goed verhuurderschap]|[1.0:c:BWBR0048028&amp;artikel=19&amp;g=2026-01-01</meta:user-defined>
    <meta:user-defined meta:name="DC.source">artikel 149 van de Gemeentewet]|[1.0:c:BWBR0005416&amp;artikel=149&amp;g=2026-01-01</meta:user-defined>
    <meta:user-defined meta:name="DCTERMS.alternative">Verhuurverordening gemeente Dordrecht</meta:user-defined>
    <dc:language>nl</dc:language>
    <meta:user-defined meta:name="OVERHEIDop.locatietype/OVERHEIDop.gebiedsmarkering">Gemeente</meta:user-defined>
    <meta:user-defined meta:name="DC.title">Verhuurverordening gemeente Dordrecht</meta:user-defined>
    <meta:user-defined meta:name="DCTERMS.W3CDTF/DCTERMS.available">2026-07-15</meta:user-defined>
    <meta:user-defined meta:name="DCTERMS.W3CDTF/OVERHEIDop.jaargang">2026</meta:user-defined>
    <meta:user-defined meta:name="OVERHEIDop.publicationIssue">339484</meta:user-defined>
    <meta:user-defined meta:name="OVERHEIDop.betreftRegeling">CVDR756735_2</meta:user-defined>
    <meta:user-defined meta:name="xs:date/OVERHEIDop.startdatum">2026-09-01</meta:user-defined>
    <meta:user-defined meta:name="OVERHEIDop.GmbID/DC.identifier">gmb-2026-339484</meta:user-defined>
    <meta:user-defined meta:name="OVERHEIDop.versieInformatie"/>
  </office:meta>
</office:document-meta>
</file>