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lichtreclame dak, Burgemeester Roelenweg 40 8021EW Zwolle [Zaaknummer 0193ESUITE1444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Burgemeester Roelenweg 40 8021EW Zwolle</text:p>
            <text:p text:style-name="common-al">
            <text:span text:style-name="nadrukvet">Zaakomschrijving:</text:span> het wijzigen van lichtreclame op het dak</text:p>
            <text:p text:style-name="common-al">
            <text:span text:style-name="nadrukvet">Zaaknummer:</text:span> 0193ESUITE14444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44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4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4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444482026</meta:user-defined>
    <meta:user-defined meta:name="DCTERMS.abstract">het wijzigen van lichtreclame op het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lichtreclame dak, Burgemeester Roelenweg 40 8021EW Zwolle [Zaaknummer 0193ESUITE1444482026]</meta:user-defined>
    <meta:user-defined meta:name="DCTERMS.W3CDTF/DCTERMS.available">2026-07-15</meta:user-defined>
    <meta:user-defined meta:name="DCTERMS.W3CDTF/OVERHEIDop.jaargang">2026</meta:user-defined>
    <meta:user-defined meta:name="OVERHEIDop.publicationIssue">339480</meta:user-defined>
    <meta:user-defined meta:name="OVERHEIDop.GmbID/DC.identifier">gmb-2026-339480</meta:user-defined>
    <meta:user-defined meta:name="OVERHEIDop.versieInformatie"/>
  </office:meta>
</office:document-meta>
</file>