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ppelpop 2026 op 11, 12 en 13 september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Muziekstad Tiel is een vergunning verleend voor het organiseren van het evenement Appelpop 2026 Tiel op 11 september 2026 van 16.00 uur tot 12 september 2026 01.00 uur en op 12 september 2026 van 12.00 uur tot 13 september 2026 01.00 uur op de Waalkade in Tiel. (verzenddatum: 6 juli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jul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4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ppelpop 2026 op 11, 12 en 13 september Waalkade Tiel, verzenddatum 6-7-2026.</meta:user-defined>
    <dc:language>nl</dc:language>
    <meta:user-defined meta:name="OVERHEIDop.locatietype/OVERHEIDop.gebiedsmarkering">Weg</meta:user-defined>
    <meta:user-defined meta:name="DC.title">Toestemming voor Appelpop 2026 op 11, 12 en 13 september Waalkade Tiel</meta:user-defined>
    <meta:user-defined meta:name="DCTERMS.W3CDTF/DCTERMS.available">2026-07-15</meta:user-defined>
    <meta:user-defined meta:name="DCTERMS.W3CDTF/OVERHEIDop.jaargang">2026</meta:user-defined>
    <meta:user-defined meta:name="OVERHEIDop.publicationIssue">339478</meta:user-defined>
    <meta:user-defined meta:name="OVERHEIDop.GmbID/DC.identifier">gmb-2026-339478</meta:user-defined>
    <meta:user-defined meta:name="OVERHEIDop.versieInformatie"/>
  </office:meta>
</office:document-meta>
</file>