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oord- Hollands Honk- en Softbal jeugdkamp 2026, De Vork 3,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Hollands Honk- en Softbal Jeugd-kamp 2026</text:p>
            <text:p text:style-name="common-al">Datum activiteit: 9 augustus 2026 tot en met 13 augustus 2026</text:p>
            <text:p text:style-name="common-al">Locatie: De Vork 3, 1704 BX Heerhugowaard</text:p>
            <text:p text:style-name="common-al">Verzonden op:  13 juli 2026</text:p>
            <text:p text:style-name="common-al">Zaaknummer: 125976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4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9760</meta:user-defined>
    <dc:language>nl</dc:language>
    <meta:user-defined meta:name="OVERHEIDop.locatietype/OVERHEIDop.gebiedsmarkering">Punt</meta:user-defined>
    <meta:user-defined meta:name="DC.title">Kennisgeving besluit op evenementenvergunning Noord- Hollands Honk- en Softbal jeugdkamp 2026, De Vork 3, 1704 BX Heerhugowaard</meta:user-defined>
    <meta:user-defined meta:name="DCTERMS.W3CDTF/DCTERMS.available">2026-07-15</meta:user-defined>
    <meta:user-defined meta:name="DCTERMS.W3CDTF/OVERHEIDop.jaargang">2026</meta:user-defined>
    <meta:user-defined meta:name="OVERHEIDop.publicationIssue">339476</meta:user-defined>
    <meta:user-defined meta:name="OVERHEIDop.GmbID/DC.identifier">gmb-2026-339476</meta:user-defined>
    <meta:user-defined meta:name="OVERHEIDop.versieInformatie"/>
  </office:meta>
</office:document-meta>
</file>