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style:style style:family="table-column" style:parent-style-name="colspec" style:name="id1-3-2-2-2-6-1-1">
      <style:table-column-properties style:rel-column-width="17*"/>
    </style:style>
    <style:style style:family="table-column" style:parent-style-name="colspec" style:name="id1-3-2-2-2-6-1-2">
      <style:table-column-properties style:rel-column-width="27*"/>
    </style:style>
    <style:style style:family="table-column" style:parent-style-name="colspec" style:name="id1-3-2-2-2-6-1-3">
      <style:table-column-properties style:rel-column-width="26*"/>
    </style:style>
    <style:style style:family="table-column" style:parent-style-name="colspec" style:name="id1-3-2-2-2-6-1-4">
      <style:table-column-properties style:rel-column-width="21*"/>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style:num-suffix=""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5-1-2-1">
      <text:list-level-style-bullet text:bullet-char="▪" text:level="1">
        <style:list-level-properties text:min-label-width="10mm"/>
      </text:list-level-style-bullet>
    </text:list-style>
    <text:list-style style:name="id1-3-2-4-3-1-5-1-2-1-1">
      <text:list-level-style-bullet text:bullet-char="▪" text:level="1">
        <style:list-level-properties text:min-label-width="10mm"/>
      </text:list-level-style-bullet>
    </text:list-style>
    <text:list-style style:name="id1-3-2-4-3-1-5-1-2-1-2">
      <text:list-level-style-bullet text:bullet-char="▪" text:level="1">
        <style:list-level-properties text:min-label-width="10mm"/>
      </text:list-level-style-bullet>
    </text:list-style>
    <text:list-style style:name="id1-3-2-4-3-1-5-1-3-1">
      <text:list-level-style-bullet text:bullet-char="▪" text:level="1">
        <style:list-level-properties text:min-label-width="10mm"/>
      </text:list-level-style-bullet>
    </text:list-style>
    <text:list-style style:name="id1-3-2-4-3-1-5-1-3-1-1">
      <text:list-level-style-bullet text:bullet-char="▪" text:level="1">
        <style:list-level-properties text:min-label-width="10mm"/>
      </text:list-level-style-bullet>
    </text:list-style>
    <text:list-style style:name="id1-3-2-4-3-1-5-2-2-1">
      <text:list-level-style-bullet text:bullet-char="▪" text:level="1">
        <style:list-level-properties text:min-label-width="10mm"/>
      </text:list-level-style-bullet>
    </text:list-style>
    <text:list-style style:name="id1-3-2-4-3-1-5-2-2-1-1">
      <text:list-level-style-bullet text:bullet-char="▪" text:level="1">
        <style:list-level-properties text:min-label-width="10mm"/>
      </text:list-level-style-bullet>
    </text:list-style>
    <text:list-style style:name="id1-3-2-4-3-1-5-2-2-1-2">
      <text:list-level-style-bullet text:bullet-char="▪" text:level="1">
        <style:list-level-properties text:min-label-width="10mm"/>
      </text:list-level-style-bullet>
    </text:list-style>
    <text:list-style style:name="id1-3-2-4-3-1-5-2-2-1-3">
      <text:list-level-style-bullet text:bullet-char="▪" text:level="1">
        <style:list-level-properties text:min-label-width="10mm"/>
      </text:list-level-style-bullet>
    </text:list-style>
    <text:list-style style:name="id1-3-2-4-3-1-5-2-3-1">
      <text:list-level-style-bullet text:bullet-char="▪" text:level="1">
        <style:list-level-properties text:min-label-width="10mm"/>
      </text:list-level-style-bullet>
    </text:list-style>
    <text:list-style style:name="id1-3-2-4-3-1-5-2-3-1-1">
      <text:list-level-style-bullet text:bullet-char="▪" text:level="1">
        <style:list-level-properties text:min-label-width="10mm"/>
      </text:list-level-style-bullet>
    </text:list-style>
    <text:list-style style:name="id1-3-2-4-3-1-5-2-3-1-2">
      <text:list-level-style-bullet text:bullet-char="▪" text:level="1">
        <style:list-level-properties text:min-label-width="10mm"/>
      </text:list-level-style-bullet>
    </text:list-style>
    <text:list-style style:name="id1-3-2-4-3-1-5-3-2-1">
      <text:list-level-style-bullet text:bullet-char="▪" text:level="1">
        <style:list-level-properties text:min-label-width="10mm"/>
      </text:list-level-style-bullet>
    </text:list-style>
    <text:list-style style:name="id1-3-2-4-3-1-5-3-2-1-1">
      <text:list-level-style-bullet text:bullet-char="▪" text:level="1">
        <style:list-level-properties text:min-label-width="10mm"/>
      </text:list-level-style-bullet>
    </text:list-style>
    <text:list-style style:name="id1-3-2-4-3-1-5-3-2-1-2">
      <text:list-level-style-bullet text:bullet-char="▪" text:level="1">
        <style:list-level-properties text:min-label-width="10mm"/>
      </text:list-level-style-bullet>
    </text:list-style>
    <text:list-style style:name="id1-3-2-4-3-1-5-3-2-1-3">
      <text:list-level-style-bullet text:bullet-char="▪" text:level="1">
        <style:list-level-properties text:min-label-width="10mm"/>
      </text:list-level-style-bullet>
    </text:list-style>
    <text:list-style style:name="id1-3-2-4-3-1-5-3-3-1">
      <text:list-level-style-bullet text:bullet-char="▪" text:level="1">
        <style:list-level-properties text:min-label-width="10mm"/>
      </text:list-level-style-bullet>
    </text:list-style>
    <text:list-style style:name="id1-3-2-4-3-1-5-3-3-1-1">
      <text:list-level-style-bullet text:bullet-char="▪" text:level="1">
        <style:list-level-properties text:min-label-width="10mm"/>
      </text:list-level-style-bullet>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4-2-1-2">
      <text:list-level-style-bullet text:bullet-char="▪" text:level="1">
        <style:list-level-properties text:min-label-width="10mm"/>
      </text:list-level-style-bullet>
    </text:list-style>
    <text:list-style style:name="id1-3-2-4-3-1-5-4-2-1-3">
      <text:list-level-style-bullet text:bullet-char="▪" text:level="1">
        <style:list-level-properties text:min-label-width="10mm"/>
      </text:list-level-style-bullet>
    </text:list-style>
    <text:list-style style:name="id1-3-2-4-3-1-5-4-3-1">
      <text:list-level-style-bullet text:bullet-char="▪" text:level="1">
        <style:list-level-properties text:min-label-width="10mm"/>
      </text:list-level-style-bullet>
    </text:list-style>
    <text:list-style style:name="id1-3-2-4-3-1-5-4-3-1-1">
      <text:list-level-style-bullet text:bullet-char="▪" text:level="1">
        <style:list-level-properties text:min-label-width="10mm"/>
      </text:list-level-style-bullet>
    </text:list-style>
    <text:list-style style:name="id1-3-2-4-3-1-5-4-3-1-2">
      <text:list-level-style-bullet text:bullet-char="▪" text:level="1">
        <style:list-level-properties text:min-label-width="10mm"/>
      </text:list-level-style-bullet>
    </text:list-style>
    <text:list-style style:name="id1-3-2-4-3-1-5-4-3-1-3">
      <text:list-level-style-bullet text:bullet-char="▪" text:level="1">
        <style:list-level-properties text:min-label-width="10mm"/>
      </text:list-level-style-bullet>
    </text:list-style>
    <text:list-style style:name="id1-3-2-4-3-1-5-4-3-1-4">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5-3-1">
      <text:list-level-style-bullet text:bullet-char="▪" text:level="1">
        <style:list-level-properties text:min-label-width="10mm"/>
      </text:list-level-style-bullet>
    </text:list-style>
    <text:list-style style:name="id1-3-2-4-3-1-5-5-3-1-1">
      <text:list-level-style-bullet text:bullet-char="▪" text:level="1">
        <style:list-level-properties text:min-label-width="10mm"/>
      </text:list-level-style-bullet>
    </text:list-style>
    <text:list-style style:name="id1-3-2-4-3-1-5-6-2-1">
      <text:list-level-style-bullet text:bullet-char="▪" text:level="1">
        <style:list-level-properties text:min-label-width="10mm"/>
      </text:list-level-style-bullet>
    </text:list-style>
    <text:list-style style:name="id1-3-2-4-3-1-5-6-2-1-1">
      <text:list-level-style-bullet text:bullet-char="▪" text:level="1">
        <style:list-level-properties text:min-label-width="10mm"/>
      </text:list-level-style-bullet>
    </text:list-style>
    <text:list-style style:name="id1-3-2-4-3-1-5-6-3-1">
      <text:list-level-style-bullet text:bullet-char="▪" text:level="1">
        <style:list-level-properties text:min-label-width="10mm"/>
      </text:list-level-style-bullet>
    </text:list-style>
    <text:list-style style:name="id1-3-2-4-3-1-5-6-3-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2-2-1">
      <text:list-level-style-bullet text:bullet-char="•" text:level="1">
        <style:list-level-properties text:min-label-width="10mm"/>
      </text:list-level-style-bullet>
    </text:list-style>
    <text:list-style style:name="id1-3-2-5-3-1-4-2-2-1-1">
      <text:list-level-style-bullet text:bullet-char="•" text:level="1">
        <style:list-level-properties text:min-label-width="10mm"/>
      </text:list-level-style-bullet>
    </text:list-style>
    <text:list-style style:name="id1-3-2-5-3-1-4-2-3-1">
      <text:list-level-style-bullet text:bullet-char="•" text:level="1">
        <style:list-level-properties text:min-label-width="10mm"/>
      </text:list-level-style-bullet>
    </text:list-style>
    <text:list-style style:name="id1-3-2-5-3-1-4-2-3-1-1">
      <text:list-level-style-bullet text:bullet-char="•" text:level="1">
        <style:list-level-properties text:min-label-width="10mm"/>
      </text:list-level-style-bullet>
    </text:list-style>
    <text:list-style style:name="id1-3-2-5-3-1-4-2-3-1-2">
      <text:list-level-style-bullet text:bullet-char="•" text:level="1">
        <style:list-level-properties text:min-label-width="10mm"/>
      </text:list-level-style-bullet>
    </text:list-style>
    <text:list-style style:name="id1-3-2-5-3-1-4-3-2-1">
      <text:list-level-style-bullet text:bullet-char="•" text:level="1">
        <style:list-level-properties text:min-label-width="10mm"/>
      </text:list-level-style-bullet>
    </text:list-style>
    <text:list-style style:name="id1-3-2-5-3-1-4-3-2-1-1">
      <text:list-level-style-bullet text:bullet-char="•" text:level="1">
        <style:list-level-properties text:min-label-width="10mm"/>
      </text:list-level-style-bullet>
    </text:list-style>
    <text:list-style style:name="id1-3-2-5-3-1-4-3-2-1-2">
      <text:list-level-style-bullet text:bullet-char="•" text:level="1">
        <style:list-level-properties text:min-label-width="10mm"/>
      </text:list-level-style-bullet>
    </text:list-style>
    <text:list-style style:name="id1-3-2-5-3-1-4-3-3-1">
      <text:list-level-style-bullet text:bullet-char="•" text:level="1">
        <style:list-level-properties text:min-label-width="10mm"/>
      </text:list-level-style-bullet>
    </text:list-style>
    <text:list-style style:name="id1-3-2-5-3-1-4-3-3-1-1">
      <text:list-level-style-bullet text:bullet-char="•" text:level="1">
        <style:list-level-properties text:min-label-width="10mm"/>
      </text:list-level-style-bullet>
    </text:list-style>
    <text:list-style style:name="id1-3-2-5-3-1-4-3-3-1-2">
      <text:list-level-style-bullet text:bullet-char="•" text:level="1">
        <style:list-level-properties text:min-label-width="10mm"/>
      </text:list-level-style-bullet>
    </text:list-style>
    <text:list-style style:name="id1-3-2-5-3-1-4-3-3-1-3">
      <text:list-level-style-bullet text:bullet-char="•" text:level="1">
        <style:list-level-properties text:min-label-width="10mm"/>
      </text:list-level-style-bullet>
    </text:list-style>
    <text:list-style style:name="id1-3-2-5-3-1-4-3-3-1-4">
      <text:list-level-style-bullet text:bullet-char="•" text:level="1">
        <style:list-level-properties text:min-label-width="10mm"/>
      </text:list-level-style-bullet>
    </text:list-style>
  </office:automatic-styles>
  <office:body>
    <office:text>
      <text:p text:style-name="new_page_staatscourant"/>
      <text:p text:style-name="single-kop-titel">Nota Grondprijs- en uitgiftebeleid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28 april 2026 nummer, 2487618;</text:p>
            <text:p text:style-name="al"/>
            <text:p text:style-name="al">gelet op de Gemeentewet;</text:p>
            <text:p text:style-name="al"/>
            <text:p text:style-name="al">besluit:</text:p>
            <text:p text:style-name="al"/>
            <text:list text:style-name="id1-3-2-1-1-9">
              <text:list-item text:style-override="id1-3-2-1-1-9-1">
                <text:number>1.</text:number>
                <text:p text:style-name="al">De nota Grondprijs- en uitgiftebeleid 2021 in te trekken.</text:p>
              </text:list-item>
              <text:list-item text:style-override="id1-3-2-1-1-9-2">
                <text:number>2.</text:number>
                <text:p text:style-name="al">De nota ‘Grondprijs- en uitgiftebeleid 2026’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en aanleiding </text:p>
            <text:p text:style-name="al">Deze nota Grondprijs‑ en Uitgiftebeleid 2026 actualiseert de versie uit 2021. Aanleiding is de inwerkingtreding van de Omgevingswet, de vaststelling van de nota Grondbeleid 2025, de nota Restgroen 2025 en de jaarlijkse Grondprijsbrief. De nota legt uniforme, transparante en marktconforme spelregels vast voor prijsbepaling en uitgifte van gemeentelijke grond.</text:p>
            <text:p text:style-name="al">Doel van deze nota is consistentie, zorgvuldigheid en rechtmatigheid te borgen bij gronduitgifte, en te zorgen voor een helder afwegingskader voor initiatiefnemers, marktpartijen en interne organisatie.</text:p>
            <text:p text:style-name="al"/>
            <text:p text:style-name="al">
            <text:span text:style-name="nadrukvet">Reikwijdte </text:span>
          </text:p>
            <text:p text:style-name="al">De nota is van toepassing op alle privaatrechtelijke handelingen waarbij de gemeente als eigenaar van onroerende zaken optreedt, waaronder: verkoop, pacht, verhuur, erfpacht, recht van opstal en bruikleen.</text:p>
            <text:p text:style-name="al">De nota is beleidskader voor:</text:p>
            <text:list text:style-name="id1-3-2-2-1-8">
              <text:list-item text:style-override="id1-3-2-2-1-8-1">
                <text:number>•</text:number>
                <text:p text:style-name="al">Woningbouw;</text:p>
              </text:list-item>
              <text:list-item text:style-override="id1-3-2-2-1-8-2">
                <text:number>•</text:number>
                <text:p text:style-name="al">Bedrijventerreinen;</text:p>
              </text:list-item>
              <text:list-item text:style-override="id1-3-2-2-1-8-3">
                <text:number>•</text:number>
                <text:p text:style-name="al">Maatschappelijke voorzieningen;</text:p>
              </text:list-item>
              <text:list-item text:style-override="id1-3-2-2-1-8-4">
                <text:number>•</text:number>
                <text:p text:style-name="al">Commerciële voorzieningen;</text:p>
              </text:list-item>
              <text:list-item text:style-override="id1-3-2-2-1-8-5">
                <text:number>•</text:number>
                <text:p text:style-name="al">Restgroen;</text:p>
              </text:list-item>
              <text:list-item text:style-override="id1-3-2-2-1-8-6">
                <text:number>•</text:number>
                <text:p text:style-name="al">Nutsvoorzieningen;</text:p>
              </text:list-item>
              <text:list-item text:style-override="id1-3-2-2-1-8-7">
                <text:number>•</text:number>
                <text:p text:style-name="al">Overige functies.</text:p>
              </text:list-item>
            </text:list>
            <text:p text:style-name="al">De nota wordt periodiek geëvalueerd en elke vier jaar herzien, of eerder indien omstandigheden dit wenselijk maken.</text:p>
            <text:p text:style-name="al">Deze nota vormt het vaste beleidskader, de Grondprijsbrief is het uitvoeringsinstrument. De Grondprijsbrief wordt jaarlijks vastgesteld en is leidend voor concrete prijsstelling en indexatie. </text:p>
            <text:p text:style-name="al"/>
            <text:p text:style-name="al">
            <text:span text:style-name="nadrukvet">Doel en uitgangspunten</text:span>
          </text:p>
            <text:p text:style-name="al"/>
            <text:p text:style-name="al">
            <text:span text:style-name="nadrukvet">Doel van de nota:</text:span>
          </text:p>
            <text:list text:style-name="id1-3-2-2-1-15">
              <text:list-item text:style-override="id1-3-2-2-1-15-1">
                <text:number>•</text:number>
                <text:p text:style-name="al">Marktconforme en objectieve prijsbepaling;</text:p>
              </text:list-item>
              <text:list-item text:style-override="id1-3-2-2-1-15-2">
                <text:number>•</text:number>
                <text:p text:style-name="al">Zorgvuldige, rechtmatige en uitlegbare gronduitgifte;</text:p>
              </text:list-item>
              <text:list-item text:style-override="id1-3-2-2-1-15-3">
                <text:number>•</text:number>
                <text:p text:style-name="al">Eenduidige beleidskaders voor selectie, publicatie en transacties;</text:p>
              </text:list-item>
              <text:list-item text:style-override="id1-3-2-2-1-15-4">
                <text:number>•</text:number>
                <text:p text:style-name="al">Voorkomen van ongeoorloofde staatssteun.</text:p>
              </text:list-item>
            </text:list>
            <text:p text:style-name="al">
            <text:span text:style-name="nadrukvet">Uitgangspunten:</text:span>
          </text:p>
            <text:list text:style-name="id1-3-2-2-1-17">
              <text:list-item text:style-override="id1-3-2-2-1-17-1">
                <text:number>•</text:number>
                <text:p text:style-name="al">De grondprijs is marktconform, transparant en herleidbaar;</text:p>
              </text:list-item>
              <text:list-item text:style-override="id1-3-2-2-1-17-2">
                <text:number>•</text:number>
                <text:p text:style-name="al">Gelijke behandeling en transparantie (Didam);</text:p>
              </text:list-item>
              <text:list-item text:style-override="id1-3-2-2-1-17-3">
                <text:number>•</text:number>
                <text:p text:style-name="al">Prijzen en indexeringen worden vastgesteld in de jaarlijks vast te stellen Grondprijsbrief.</text:p>
              </text:list-item>
            </text:list>
            <text:p text:style-name="al">
            <text:span text:style-name="nadrukvet">Relatie met overkoepelend beleid en wetgeving</text:span>
          </text:p>
            <text:p text:style-name="al"/>
            <text:p text:style-name="al">Deze nota werkt uit en sluit aan op:</text:p>
            <text:list text:style-name="id1-3-2-2-1-21">
              <text:list-item text:style-override="id1-3-2-2-1-21-1">
                <text:number>•</text:number>
                <text:p text:style-name="al">
                <text:span text:style-name="nadrukvet">Nota Grondbeleid 2025</text:span>: Het algemene kader van Grondbeleid is situationeel grondbeleid, rolkeuze (actief, actief‑faciliterend, faciliterend);</text:p>
                <text:p text:style-name="al">Uitvoeringsnota’s zijn:</text:p>
              </text:list-item>
              <text:list-item text:style-override="id1-3-2-2-1-21-2">
                <text:number>•</text:number>
                <text:p text:style-name="al">
                <text:span text:style-name="nadrukvet">Nota Restgroen 2025</text:span>: definitie; restgroen is maximaal 100 m², toetsingskaders, criteria;</text:p>
              </text:list-item>
              <text:list-item text:style-override="id1-3-2-2-1-21-3">
                <text:number>•</text:number>
                <text:p text:style-name="al">
                <text:span text:style-name="nadrukvet">Grondprijsbrief 2026</text:span>: actuele prijzen, tarieven, indexatie, categorie‑specifieke kaders.</text:p>
              </text:list-item>
            </text:list>
          </text:section>
          <text:section text:name="artikel_id1-3-2-2-2" text:style-name="artikel">
            <text:p text:style-name="artikel_kop_titel"><text:span text:style-name="artikel_kop_label"/> <text:span text:style-name="artikel_kop_nr">2.</text:span> Methoden van grondprijsbepaling</text:p>
            <text:p text:style-name="al">De gemeente hanteert voor een grondprijsbepaling verschillende methoden, waarbij de residuele methode uitgangspunt is, aangevuld met de comparatieve methode, vaste prijzen uit de Grondprijsbrief en maatwerk/taxatie voor specifieke functies.</text:p>
            <text:p text:style-name="al"/>
            <text:p text:style-name="al">
            <text:span text:style-name="nadrukvet">We onderscheiden de volgende methoden:</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Residueel</text:span>
                    </text:p>
                  </table:table-cell>
                  <table:table-cell table:style-name="cell_frame_all" table:number-rows-spanned="1" table:number-columns-spanned="1">
                    <text:p text:style-name="table_al">Vastgoedwaarde – kosten</text:p>
                  </table:table-cell>
                  <table:table-cell table:style-name="cell_frame_all" table:number-rows-spanned="1" table:number-columns-spanned="1">
                    <text:p text:style-name="table_al">Marktconform; transparant</text:p>
                  </table:table-cell>
                  <table:table-cell table:style-name="cell_frame_all" table:number-rows-spanned="1" table:number-columns-spanned="1">
                    <text:p text:style-name="table_al">Complex en gevoelig voor aannames</text:p>
                  </table:table-cell>
                </table:table-row>
                <table:table-row table:style-name="row">
                  <table:table-cell table:style-name="cell_frame_all" table:number-rows-spanned="1" table:number-columns-spanned="1">
                    <text:p text:style-name="table_al">
                      <text:span text:style-name="nadrukvet">Comparatief</text:span>
                    </text:p>
                  </table:table-cell>
                  <table:table-cell table:style-name="cell_frame_all" table:number-rows-spanned="1" table:number-columns-spanned="1">
                    <text:p text:style-name="table_al">Vergelijking met markt en/of omliggende gemeenten</text:p>
                  </table:table-cell>
                  <table:table-cell table:style-name="cell_frame_all" table:number-rows-spanned="1" table:number-columns-spanned="1">
                    <text:p text:style-name="table_al">Snel en transparant (uitlegbaar)</text:p>
                  </table:table-cell>
                  <table:table-cell table:style-name="cell_frame_all" table:number-rows-spanned="1" table:number-columns-spanned="1">
                    <text:p text:style-name="table_al">Minder locatie-specifiek. En beperkt door referenties</text:p>
                  </table:table-cell>
                </table:table-row>
                <table:table-row table:style-name="row">
                  <table:table-cell table:style-name="cell_frame_all" table:number-rows-spanned="1" table:number-columns-spanned="1">
                    <text:p text:style-name="table_al">
                      <text:span text:style-name="nadrukvet">Vaste prijzen</text:span>
                    </text:p>
                  </table:table-cell>
                  <table:table-cell table:style-name="cell_frame_all" table:number-rows-spanned="1" table:number-columns-spanned="1">
                    <text:p text:style-name="table_al">Jaarlijks vastgesteld</text:p>
                  </table:table-cell>
                  <table:table-cell table:style-name="cell_frame_all" table:number-rows-spanned="1" table:number-columns-spanned="1">
                    <text:p text:style-name="table_al">Eenduidig; uitvoerbaar</text:p>
                  </table:table-cell>
                  <table:table-cell table:style-name="cell_frame_all" table:number-rows-spanned="1" table:number-columns-spanned="1">
                    <text:p text:style-name="table_al">Jaarlijkse update vereist</text:p>
                  </table:table-cell>
                </table:table-row>
                <table:table-row table:style-name="row">
                  <table:table-cell table:style-name="cell_frame_all" table:number-rows-spanned="1" table:number-columns-spanned="1">
                    <text:p text:style-name="table_al">
                      <text:span text:style-name="nadrukvet">Kostprijsmethode</text:span>
                    </text:p>
                  </table:table-cell>
                  <table:table-cell table:style-name="cell_frame_all" table:number-rows-spanned="1" table:number-columns-spanned="1">
                    <text:p text:style-name="table_al">Daadwerkelijke kosten van verwerving, planvoorbereiding en bouw-/woonrijp maken bepalen de kostprijs </text:p>
                  </table:table-cell>
                  <table:table-cell table:style-name="cell_frame_all" table:number-rows-spanned="1" table:number-columns-spanned="1">
                    <text:p text:style-name="table_al">Inzichtelijke kostenstructuur.</text:p>
                    <text:p text:style-name="table_al">Past vooral bij functies zonder marktwaarde, zoals nutsfuncties of strikt maatschappelijke doeleinden.</text:p>
                  </table:table-cell>
                  <table:table-cell table:style-name="cell_frame_all" table:number-rows-spanned="1" table:number-columns-spanned="1">
                    <text:p text:style-name="table_al">Niet marktconform </text:p>
                  </table:table-cell>
                </table:table-row>
                <table:table-row table:style-name="row">
                  <table:table-cell table:style-name="cell_frame_all" table:number-rows-spanned="1" table:number-columns-spanned="1">
                    <text:p text:style-name="table_al">
                      <text:span text:style-name="nadrukvet">Grondquote</text:span>
                    </text:p>
                  </table:table-cell>
                  <table:table-cell table:style-name="cell_frame_all" table:number-rows-spanned="1" table:number-columns-spanned="1">
                    <text:p text:style-name="table_al">De grondquote is een percentage van de vastgoedwaarde</text:p>
                  </table:table-cell>
                  <table:table-cell table:style-name="cell_frame_all" table:number-rows-spanned="1" table:number-columns-spanned="1">
                    <text:p text:style-name="table_al">Eenvoudig, transparant.</text:p>
                  </table:table-cell>
                  <table:table-cell table:style-name="cell_frame_all" table:number-rows-spanned="1" table:number-columns-spanned="1">
                    <text:p text:style-name="table_al">Weinig relatie met locatie‑specifieke omstandighed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Passend bij unieke gevallen</text:p>
                  </table:table-cell>
                  <table:table-cell table:style-name="cell_frame_all" table:number-rows-spanned="1" table:number-columns-spanned="1">
                    <text:p text:style-name="table_al">Extra doorlooptijd</text:p>
                  </table:table-cell>
                </table:table-row>
              </table:table>
              <text:p text:style-name="table_bottom"/>
            </text:section>
            <text:p text:style-name="al"/>
            <text:p text:style-name="al">In een tabel op bijlage A zijn methoden van grondprijsbepaling nader omschreven.</text:p>
            <text:p text:style-name="al"/>
            <text:p text:style-name="al">
            <text:span text:style-name="nadrukcur">Residuele methode als uitgangspunt voor m.n. woningbouw</text:span>
          </text:p>
            <text:p text:style-name="al">De residuele methode sluit aan bij marktpraktijk en geeft inzicht in de waardeopbouw. Dit is de meest marktconforme methode.</text:p>
            <text:p text:style-name="al"/>
            <text:p text:style-name="al">
            <text:span text:style-name="nadrukcur">Prijzen en indexatie via Grondprijsbrief</text:span>
          </text:p>
            <text:p text:style-name="al">Deze nota bevat geen bedragen. Alle prijzen, tarieven, retributies en indexatieformules staan in de Grondprijsbrief. De actuele Grondprijsbrief is leidend. Voor functies waar geen standaardmethodiek bestaat, wordt een onafhankelijk taxateur ingezet.</text:p>
            <text:p text:style-name="al"/>
            <text:p text:style-name="al">
            <text:span text:style-name="nadrukvet">Grondwaardebepaling en staatssteun</text:span>
          </text:p>
            <text:p text:style-name="al">De gemeente moet bij grondtransacties (en verkoop van vastgoed) marktconform handelen om staatsteun te voorkomen. Dit is gebaseerd op Europese wet- en regelgeving, o.m. Wet Markt en Overheid. Zij moet een prijs hanteren die overeenkomt met de waarde van de grond of het vastgoedobject. De grondprijs is afhankelijk van de (toebedachte) functie waarvoor grond wordt verkocht</text:p>
            <text:p text:style-name="al">Afwijken van marktwaarde of taxatie is alleen mogelijk met een gemotiveerde onderbouwing. </text:p>
          </text:section>
          <text:section text:name="artikel_id1-3-2-2-3" text:style-name="artikel">
            <text:p text:style-name="artikel_kop_titel"><text:span text:style-name="artikel_kop_label"/> <text:span text:style-name="artikel_kop_nr">3.</text:span> Grondprijsbepaling per categorie</text:p>
            <text:p text:style-name="al">
            <text:span text:style-name="nadrukvet">Woningbouw &amp; woonwagenstandplaats</text:span>
          </text:p>
            <text:p text:style-name="al">
            <text:span text:style-name="nadrukcur">Koopwoningen</text:span>
          </text:p>
            <text:list text:style-name="id1-3-2-2-3-4">
              <text:list-item text:style-override="id1-3-2-2-3-4-1">
                <text:number>•</text:number>
                <text:p text:style-name="al">Residuele methode;</text:p>
              </text:list-item>
              <text:list-item text:style-override="id1-3-2-2-3-4-2">
                <text:number>•</text:number>
                <text:p text:style-name="al">Referentieobjecten;</text:p>
              </text:list-item>
              <text:list-item text:style-override="id1-3-2-2-3-4-3">
                <text:number>•</text:number>
                <text:p text:style-name="al">Marktconform; </text:p>
              </text:list-item>
              <text:list-item text:style-override="id1-3-2-2-3-4-4">
                <text:number>•</text:number>
                <text:p text:style-name="al">Taxatie.</text:p>
              </text:list-item>
            </text:list>
            <text:p text:style-name="al">
            <text:span text:style-name="nadrukcur">Sociale huurwoningen</text:span>
            <text:note text:id="noot_id1-3-2-2-3-5-2" text:note-class="footnote"><text:note-citation text:label="1">1</text:note-citation><text:note-body><text:p text:style-name="noot.al">aanvangshuurprijs ligt onder de grens als bedoeld in artikel 13 van de Wet op de huurtoeslag</text:p></text:note-body></text:note>
          </text:p>
            <text:list text:style-name="id1-3-2-2-3-6">
              <text:list-item text:style-override="id1-3-2-2-3-6-1">
                <text:number>•</text:number>
                <text:p text:style-name="al">Vaste kavelprijzen (Grondprijsbrief);</text:p>
              </text:list-item>
              <text:list-item text:style-override="id1-3-2-2-3-6-2">
                <text:number>•</text:number>
                <text:p text:style-name="al">Of residuele methode;</text:p>
              </text:list-item>
              <text:list-item text:style-override="id1-3-2-2-3-6-3">
                <text:number>•</text:number>
                <text:p text:style-name="al">Afhankelijk van afspraken met corporaties.</text:p>
              </text:list-item>
            </text:list>
            <text:p text:style-name="al">
            <text:span text:style-name="nadrukcur">Flexwoningen, een grondgebonden sociale huurwoning </text:span>
          </text:p>
            <text:list text:style-name="id1-3-2-2-3-8">
              <text:list-item text:style-override="id1-3-2-2-3-8-1">
                <text:number>•</text:number>
                <text:p text:style-name="al">Vaste kavelprijs per eenheid (Grondprijsbrief).</text:p>
              </text:list-item>
            </text:list>
            <text:p text:style-name="al">
            <text:span text:style-name="nadrukcur">Vrije sector huurwoningen</text:span>
          </text:p>
            <text:list text:style-name="id1-3-2-2-3-10">
              <text:list-item text:style-override="id1-3-2-2-3-10-1">
                <text:number>•</text:number>
                <text:p text:style-name="al">Taxatie;</text:p>
              </text:list-item>
              <text:list-item text:style-override="id1-3-2-2-3-10-2">
                <text:number>•</text:number>
                <text:p text:style-name="al">Uitgangspunt is zonder meer: een marktconforme prijs vergelijkbaar met koopwoningen (mits vergelijkbare kwaliteit).</text:p>
              </text:list-item>
            </text:list>
            <text:p text:style-name="al">
            <text:span text:style-name="nadrukcur">Woonwagenstandplaats</text:span>
          </text:p>
            <text:list text:style-name="id1-3-2-2-3-12">
              <text:list-item text:style-override="id1-3-2-2-3-12-1">
                <text:number>•</text:number>
                <text:p text:style-name="al">Taxatie. </text:p>
              </text:list-item>
            </text:list>
            <text:p text:style-name="al">
            <text:span text:style-name="nadrukvet">Bedrijventerreinen</text:span>
          </text:p>
            <text:list text:style-name="id1-3-2-2-3-14">
              <text:list-item text:style-override="id1-3-2-2-3-14-1">
                <text:number>•</text:number>
                <text:p text:style-name="al">Residueel of comparatief;</text:p>
              </text:list-item>
              <text:list-item text:style-override="id1-3-2-2-3-14-2">
                <text:number>•</text:number>
                <text:p text:style-name="al">Differentiatie mogelijk (zichtlocatie);</text:p>
              </text:list-item>
              <text:list-item text:style-override="id1-3-2-2-3-14-3">
                <text:number>•</text:number>
                <text:p text:style-name="al">FSI‑methode: prijs per m² uitgeefbaar terrein of per m² BVO.</text:p>
              </text:list-item>
            </text:list>
            <text:p text:style-name="al">
            <text:span text:style-name="nadrukvet">Kantoren, detailhandel en horeca</text:span>
          </text:p>
            <text:list text:style-name="id1-3-2-2-3-16">
              <text:list-item text:style-override="id1-3-2-2-3-16-1">
                <text:number>•</text:number>
                <text:p text:style-name="al">Prijsbepaling (maatwerk) per project (variatie tussen locaties groot);</text:p>
              </text:list-item>
              <text:list-item text:style-override="id1-3-2-2-3-16-2">
                <text:number>•</text:number>
                <text:p text:style-name="al">Residueel of taxatie.</text:p>
              </text:list-item>
            </text:list>
            <text:p text:style-name="al">
            <text:span text:style-name="nadrukvet">Commerciële voorzieningen</text:span>
          </text:p>
            <text:list text:style-name="id1-3-2-2-3-18">
              <text:list-item text:style-override="id1-3-2-2-3-18-1">
                <text:number>•</text:number>
                <text:p text:style-name="al">Voorbeelden: kinderdagverblijven, commerciële sportvoorziening (deze hebben een winstoogmerk), tandartspraktijken.</text:p>
              </text:list-item>
              <text:list-item text:style-override="id1-3-2-2-3-18-2">
                <text:number/>
                <text:p text:style-name="al">Prijsstelling via residueel of taxatie; vaste m²‑prijzen in Grondprijsbrief waar relevant.</text:p>
              </text:list-item>
            </text:list>
            <text:p text:style-name="al">
            <text:span text:style-name="nadrukvet">Niet‑commerciële voorzieningen</text:span>
          </text:p>
            <text:list text:style-name="id1-3-2-2-3-20">
              <text:list-item text:style-override="id1-3-2-2-3-20-1">
                <text:number>•</text:number>
                <text:p text:style-name="al">Schoolgebouwen, kerken, welzijnsinstellingen.</text:p>
                <text:p text:style-name="al">Prijs volgt planologische bestemming<text:note text:id="noot_id1-3-2-2-3-20-1-3-1" text:note-class="footnote"><text:note-citation text:label="2">2</text:note-citation><text:note-body><text:p text:style-name="noot.al">indien de maatschappelijke instelling zich vestigt op een locatie met een bestemming “kantoren”, dan geldt in beginsel de grondprijs voor kantoren.</text:p></text:note-body></text:note> en Grondprijsbrief.</text:p>
              </text:list-item>
            </text:list>
            <text:p text:style-name="al">
            <text:span text:style-name="nadrukvet">Restgroen</text:span>
          </text:p>
            <text:list text:style-name="id1-3-2-2-3-22">
              <text:list-item text:style-override="id1-3-2-2-3-22-1">
                <text:number>•</text:number>
                <text:p text:style-name="al">Prijs volgens Grondprijsbrief (afwijking alleen met taxatie).</text:p>
              </text:list-item>
            </text:list>
            <text:p text:style-name="al">
            <text:span text:style-name="nadrukvet">Nutsvoorzieningen</text:span>
          </text:p>
            <text:list text:style-name="id1-3-2-2-3-24">
              <text:list-item text:style-override="id1-3-2-2-3-24-1">
                <text:number>•</text:number>
                <text:p text:style-name="al">In beginsel recht van opstal;</text:p>
              </text:list-item>
              <text:list-item text:style-override="id1-3-2-2-3-24-2">
                <text:number>•</text:number>
                <text:p text:style-name="al">Koop of Retributies volgens Grondprijsbrief.</text:p>
              </text:list-item>
            </text:list>
            <text:p text:style-name="al">
            <text:span text:style-name="nadrukvet">Overige functies</text:span>
          </text:p>
            <text:list text:style-name="id1-3-2-2-3-26">
              <text:list-item text:style-override="id1-3-2-2-3-26-1">
                <text:number>•</text:number>
                <text:p text:style-name="al">Commerciële voorzieningen → residueel/taxatie;</text:p>
              </text:list-item>
              <text:list-item text:style-override="id1-3-2-2-3-26-2">
                <text:number>•</text:number>
                <text:p text:style-name="al">Rest: recreatieve voorzieningen, sportvoorzieningen, nutsruimte, ondergrond van garageboxen, zonneparken, reclamemasten.</text:p>
                <text:p text:style-name="al">Alle prijzen worden bepaald via Grondprijsbrief of via taxatie als maatwerk vereist is.</text:p>
              </text:list-item>
            </text:list>
          </text:section>
          <text:section text:name="artikel_id1-3-2-2-4" text:style-name="artikel">
            <text:p text:style-name="artikel_kop_titel"><text:span text:style-name="artikel_kop_label"/> <text:span text:style-name="artikel_kop_nr">4.</text:span> Gronduitgiftebeleid</text:p>
            <text:p text:style-name="al">
            <text:span text:style-name="nadrukvet">Uitgiftevormen en spelregels</text:span>
          </text:p>
            <text:p text:style-name="al">Vormen van uitgifte:</text:p>
            <text:list text:style-name="id1-3-2-2-4-4">
              <text:list-item text:style-override="id1-3-2-2-4-4-1">
                <text:number>•</text:number>
                <text:p text:style-name="al">Verkoop; </text:p>
              </text:list-item>
              <text:list-item text:style-override="id1-3-2-2-4-4-2">
                <text:number>•</text:number>
                <text:p text:style-name="al">Erfpacht;</text:p>
              </text:list-item>
              <text:list-item text:style-override="id1-3-2-2-4-4-3">
                <text:number>•</text:number>
                <text:p text:style-name="al">Huur;</text:p>
              </text:list-item>
              <text:list-item text:style-override="id1-3-2-2-4-4-4">
                <text:number>•</text:number>
                <text:p text:style-name="al">Recht van opstal;</text:p>
              </text:list-item>
              <text:list-item text:style-override="id1-3-2-2-4-4-5">
                <text:number>•</text:number>
                <text:p text:style-name="al">Pacht;</text:p>
              </text:list-item>
              <text:list-item text:style-override="id1-3-2-2-4-4-6">
                <text:number>•</text:number>
                <text:p text:style-name="al">Bruikleen.</text:p>
              </text:list-item>
            </text:list>
            <text:p text:style-name="al">Uitgangspunt: marktconformiteit qua prijs, Didam‑vereisten en zorgvuldige besluitvorming.</text:p>
            <text:p text:style-name="al"/>
            <text:p text:style-name="al">
            <text:span text:style-name="nadrukvet">Didam‑vereisten (selectie en openbaarheid)</text:span>
          </text:p>
            <text:list text:style-name="id1-3-2-2-4-8">
              <text:list-item text:style-override="id1-3-2-2-4-8-1">
                <text:number>1.</text:number>
                <text:p text:style-name="al">Openbare selectie bij (te verwachten) meerdere gegadigden;</text:p>
              </text:list-item>
              <text:list-item text:style-override="id1-3-2-2-4-8-2">
                <text:number>2.</text:number>
                <text:p text:style-name="al">Objectieve, redelijke en toetsbare criteria;</text:p>
              </text:list-item>
              <text:list-item text:style-override="id1-3-2-2-4-8-3">
                <text:number>3.</text:number>
                <text:p text:style-name="al">Eén‑op‑één uitsluitend indien slechts één serieuze gegadigde objectief vaststaat;</text:p>
              </text:list-item>
              <text:list-item text:style-override="id1-3-2-2-4-8-4">
                <text:number>4.</text:number>
                <text:p text:style-name="al">Publicatie van voorgenomen uitgiften;</text:p>
              </text:list-item>
              <text:list-item text:style-override="id1-3-2-2-4-8-5">
                <text:number>5.</text:number>
                <text:p text:style-name="al">Motivatieplicht en reactietermijn bij één‑op‑één.</text:p>
              </text:list-item>
            </text:list>
            <text:p text:style-name="al">
            <text:span text:style-name="nadrukvet">Selectie van marktpartijen</text:span>
          </text:p>
            <text:list text:style-name="id1-3-2-2-4-10">
              <text:list-item text:style-override="id1-3-2-2-4-10-1">
                <text:number>•</text:number>
                <text:p text:style-name="al">Criteria zijn transparant, objectief en toetsbaar (gelijke kansen voor potentiële gegadigden);</text:p>
              </text:list-item>
              <text:list-item text:style-override="id1-3-2-2-4-10-2">
                <text:number>•</text:number>
                <text:p text:style-name="al">In basis mededinging (Didam-jurisprudentie), in concurrentie en geen exclusiviteit zonder zwaarwegende motivering;</text:p>
              </text:list-item>
              <text:list-item text:style-override="id1-3-2-2-4-10-3">
                <text:number>•</text:number>
                <text:p text:style-name="al">Criteria vooraf publiceren;</text:p>
              </text:list-item>
              <text:list-item text:style-override="id1-3-2-2-4-10-4">
                <text:number>•</text:number>
                <text:p text:style-name="al">Een Bibob-toets (integriteitsscreening) kan plaatsvinden. </text:p>
              </text:list-item>
            </text:list>
            <text:p text:style-name="al">Selectiecriteria kunnen omvatten:</text:p>
            <text:list text:style-name="id1-3-2-2-4-12">
              <text:list-item text:style-override="id1-3-2-2-4-12-1">
                <text:number>•</text:number>
                <text:p text:style-name="al">solvabiliteit;</text:p>
              </text:list-item>
              <text:list-item text:style-override="id1-3-2-2-4-12-2">
                <text:number>•</text:number>
                <text:p text:style-name="al">Kennis en ervaring;</text:p>
              </text:list-item>
              <text:list-item text:style-override="id1-3-2-2-4-12-3">
                <text:number>•</text:number>
                <text:p text:style-name="al">Duurzaamheid;</text:p>
              </text:list-item>
              <text:list-item text:style-override="id1-3-2-2-4-12-4">
                <text:number>•</text:number>
                <text:p text:style-name="al">Prijs‑kwaliteit;</text:p>
              </text:list-item>
              <text:list-item text:style-override="id1-3-2-2-4-12-5">
                <text:number>•</text:number>
                <text:p text:style-name="al">Nazorg.</text:p>
              </text:list-item>
            </text:list>
            <text:p text:style-name="al">
            <text:span text:style-name="nadrukvet">Specifieke uitgiftesituaties</text:span>
          </text:p>
            <text:p text:style-name="al"/>
            <text:p text:style-name="al">
            <text:span text:style-name="nadrukvet">Verkoop bouwkavels particulieren</text:span>
          </text:p>
            <text:list text:style-name="id1-3-2-2-4-16">
              <text:list-item text:style-override="id1-3-2-2-4-16-1">
                <text:number>•</text:number>
                <text:p text:style-name="al">Informatieperiode;</text:p>
              </text:list-item>
              <text:list-item text:style-override="id1-3-2-2-4-16-2">
                <text:number>•</text:number>
                <text:p text:style-name="al">Open inschrijving;</text:p>
              </text:list-item>
              <text:list-item text:style-override="id1-3-2-2-4-16-3">
                <text:number>•</text:number>
                <text:p text:style-name="al">Toewijzing door loting. Indien na toewijzing op basis van een loting nog kavels voor beschikbaar zijn volgt uitgifte op volgorde van aanmelding.</text:p>
              </text:list-item>
            </text:list>
            <text:p text:style-name="al">
            <text:span text:style-name="nadrukvet">Woningcorporaties</text:span>
          </text:p>
            <text:list text:style-name="id1-3-2-2-4-18">
              <text:list-item text:style-override="id1-3-2-2-4-18-1">
                <text:number>•</text:number>
                <text:p text:style-name="al">Afspraken zijn onderdeel van prestatieafspraken.</text:p>
              </text:list-item>
            </text:list>
            <text:p text:style-name="al">Sociale huur is gekoppeld aan voorwaarden in de Grondprijsbrief en Woonbeleid.</text:p>
            <text:p text:style-name="al"/>
            <text:p text:style-name="al">
            <text:span text:style-name="nadrukvet">Bedrijventerreinen</text:span>
          </text:p>
            <text:list text:style-name="id1-3-2-2-4-22">
              <text:list-item text:style-override="id1-3-2-2-4-22-1">
                <text:number>•</text:number>
                <text:p text:style-name="al">Toewijzing sectorgericht;</text:p>
              </text:list-item>
              <text:list-item text:style-override="id1-3-2-2-4-22-2">
                <text:number>•</text:number>
                <text:p text:style-name="al">Passend binnen RPW (Regionaal Programma Werklocaties) en de gemeentelijke economisch visie;</text:p>
              </text:list-item>
              <text:list-item text:style-override="id1-3-2-2-4-22-3">
                <text:number>•</text:number>
                <text:p text:style-name="al">Planregels en beeldkwaliteit leidend.</text:p>
              </text:list-item>
            </text:list>
            <text:p text:style-name="al">
            <text:span text:style-name="nadrukvet">Pacht</text:span>
          </text:p>
            <text:list text:style-name="id1-3-2-2-4-24">
              <text:list-item text:style-override="id1-3-2-2-4-24-1">
                <text:number>•</text:number>
                <text:p text:style-name="al">Geliberaliseerde pacht, beheervorm voor (strategische) agrarische grond; </text:p>
              </text:list-item>
              <text:list-item text:style-override="id1-3-2-2-4-24-2">
                <text:number>•</text:number>
                <text:p text:style-name="al">Openbare inschrijving; </text:p>
              </text:list-item>
              <text:list-item text:style-override="id1-3-2-2-4-24-3">
                <text:number>•</text:number>
                <text:p text:style-name="al">Gunning aan hoogste inschrijver;</text:p>
              </text:list-item>
              <text:list-item text:style-override="id1-3-2-2-4-24-4">
                <text:number>•</text:number>
                <text:p text:style-name="al">Minimum = regionale pachtnorm;</text:p>
              </text:list-item>
              <text:list-item text:style-override="id1-3-2-2-4-24-5">
                <text:number>•</text:number>
                <text:p text:style-name="al">Reguliere pacht, minimale looptijd 6 jaar voor los land. De gemeente kent slecht 1 reguliere pachtrelatie.</text:p>
              </text:list-item>
            </text:list>
            <text:p text:style-name="al">
            <text:span text:style-name="nadrukvet">Jachthuurovereenkomsten</text:span>
          </text:p>
            <text:list text:style-name="id1-3-2-2-4-26">
              <text:list-item text:style-override="id1-3-2-2-4-26-1">
                <text:number>•</text:number>
                <text:p text:style-name="al">Her sluiting van jachthuurovereenkomsten uitsluitend nog met plaatselijke actieve Wildbeheereenheden;</text:p>
              </text:list-item>
              <text:list-item text:style-override="id1-3-2-2-4-26-2">
                <text:number>•</text:number>
                <text:p text:style-name="al">Enkel in geval ernstige schade of overlast sluiting van een nieuwe jachthuurovereenkomst voor niet bejaagde gemeentelijke gronden, voor maximaal 2 jaar.</text:p>
              </text:list-item>
            </text:list>
            <text:p text:style-name="al">
            <text:span text:style-name="nadrukvet">Interne overdrachten</text:span>
          </text:p>
            <text:list text:style-name="id1-3-2-2-4-28">
              <text:list-item text:style-override="id1-3-2-2-4-28-1">
                <text:number>•</text:number>
                <text:p text:style-name="al">Functiegrondwaarde of kostprijs (BBV-norm);</text:p>
              </text:list-item>
              <text:list-item text:style-override="id1-3-2-2-4-28-2">
                <text:number>•</text:number>
                <text:p text:style-name="al">Marktwaarde geldt niet voor interne overheden.</text:p>
              </text:list-item>
            </text:list>
            <text:p text:style-name="al">
            <text:span text:style-name="nadrukvet">Wet Bibob</text:span>
          </text:p>
            <text:p text:style-name="al">Bij privaatrechtelijke overeenkomsten kan een Bibob‑toets plaatsvinden. </text:p>
          </text:section>
          <text:section text:name="artikel_id1-3-2-2-5" text:style-name="artikel">
            <text:p text:style-name="artikel_kop_titel"><text:span text:style-name="artikel_kop_label"/> <text:span text:style-name="artikel_kop_nr">5.</text:span> Rolverdeling Raad en College, mandaat en bevoegdheden</text:p>
            <text:p text:style-name="al">De rolverdeling sluit aan bij de Gemeentewet en de nota Grondbeleid 2025. De raad vertegenwoordigt de inwoners, stelt de (financiële) kaders vast en houdt daarop toezicht. Het college is het dagelijks bestuur en zorgt voor de sturing, binnen de vastgestelde kaders, om de gestelde doelen te bereiken. De raad is bevoegd tot het vaststellen van de nota Grondprijs- en Uitgiftebeleid. Binnen de kaders van deze nota stelt het college jaarlijks een actualisatie van de Grondprijsbrief vast.</text:p>
          </text:section>
          <text:section text:name="artikel_id1-3-2-2-6" text:style-name="artikel">
            <text:p text:style-name="artikel_kop_titel"><text:span text:style-name="artikel_kop_label"/> <text:span text:style-name="artikel_kop_nr">6.</text:span> Procedures (standaards)</text:p>
            <text:p text:style-name="al">
            <text:span text:style-name="nadrukcur">Verkoop restgroen – stappen:</text:span>
          </text:p>
            <text:list text:style-name="id1-3-2-2-6-3">
              <text:list-item text:style-override="id1-3-2-2-6-3-1">
                <text:number>1.</text:number>
                <text:p text:style-name="al">Aanvraag;</text:p>
              </text:list-item>
              <text:list-item text:style-override="id1-3-2-2-6-3-2">
                <text:number>2.</text:number>
                <text:p text:style-name="al">Toets beleid + criteria;</text:p>
              </text:list-item>
              <text:list-item text:style-override="id1-3-2-2-6-3-3">
                <text:number>3.</text:number>
                <text:p text:style-name="al">KLIC + aanvullend onderzoek;</text:p>
              </text:list-item>
              <text:list-item text:style-override="id1-3-2-2-6-3-4">
                <text:number>4.</text:number>
                <text:p text:style-name="al">Conceptovereenkomst;</text:p>
              </text:list-item>
              <text:list-item text:style-override="id1-3-2-2-6-3-5">
                <text:number>5.</text:number>
                <text:p text:style-name="al">Publicatie Didam;</text:p>
              </text:list-item>
              <text:list-item text:style-override="id1-3-2-2-6-3-6">
                <text:number>6.</text:number>
                <text:p text:style-name="al">Levering via notaris.</text:p>
              </text:list-item>
            </text:list>
            <text:p text:style-name="al">
            <text:span text:style-name="nadrukcur">Particuliere bouwkavels – stappen</text:span>
          </text:p>
            <text:list text:style-name="id1-3-2-2-6-5">
              <text:list-item text:style-override="id1-3-2-2-6-5-1">
                <text:number>1.</text:number>
                <text:p text:style-name="al">Publicatie en inschrijftermijn (ruime mate van mededinging);</text:p>
              </text:list-item>
              <text:list-item text:style-override="id1-3-2-2-6-5-2">
                <text:number>2.</text:number>
                <text:p text:style-name="al">Loting (uitgifte overgebleven kavels na loting geschiedt op volgorde van aanvraag);</text:p>
              </text:list-item>
              <text:list-item text:style-override="id1-3-2-2-6-5-3">
                <text:number>3.</text:number>
                <text:p text:style-name="al">Toewijzing;</text:p>
              </text:list-item>
              <text:list-item text:style-override="id1-3-2-2-6-5-4">
                <text:number>4.</text:number>
                <text:p text:style-name="al">Overeenkomst + Levering.</text:p>
              </text:list-item>
            </text:list>
            <text:p text:style-name="al">
            <text:span text:style-name="nadrukcur">Industriegrond – stappen</text:span>
          </text:p>
            <text:list text:style-name="id1-3-2-2-6-7">
              <text:list-item text:style-override="id1-3-2-2-6-7-1">
                <text:number>1.</text:number>
                <text:p text:style-name="al">Toets RPW, economische visie + omgevingsplan;</text:p>
              </text:list-item>
              <text:list-item text:style-override="id1-3-2-2-6-7-2">
                <text:number>2.</text:number>
                <text:p text:style-name="al">Selectiecriteria (ruime mate van mededinging);</text:p>
              </text:list-item>
              <text:list-item text:style-override="id1-3-2-2-6-7-3">
                <text:number>3.</text:number>
                <text:p text:style-name="al">Prijsbepaling;</text:p>
              </text:list-item>
              <text:list-item text:style-override="id1-3-2-2-6-7-4">
                <text:number>4.</text:number>
                <text:p text:style-name="al">Overeenkomst + levering.</text:p>
              </text:list-item>
            </text:list>
          </text:section>
          <text:section text:name="artikel_id1-3-2-2-7" text:style-name="artikel">
            <text:p text:style-name="artikel_kop_titel"><text:span text:style-name="artikel_kop_label"/> <text:span text:style-name="artikel_kop_nr">7.</text:span> Monitoring, evaluatie en actualisatie</text:p>
            <text:list text:style-name="id1-3-2-2-7-2">
              <text:list-item text:style-override="id1-3-2-2-7-2-1">
                <text:number>•</text:number>
                <text:p text:style-name="al">Grondprijsbrief → jaarlijks;</text:p>
              </text:list-item>
              <text:list-item text:style-override="id1-3-2-2-7-2-2">
                <text:number>•</text:number>
                <text:p text:style-name="al">Nota Grondprijs‑ en Uitgiftebeleid → vierjaarlijks of eerder.</text:p>
              </text:list-item>
            </text:list>
          </text:section>
          <text:section text:name="artikel_id1-3-2-2-8" text:style-name="artikel">
            <text:p text:style-name="artikel_kop_titel"><text:span text:style-name="artikel_kop_label"/> <text:span text:style-name="artikel_kop_nr">8.</text:span> Inwerkingtreding en citeertitel</text:p>
            <text:list text:style-name="id1-3-2-2-8-2">
              <text:list-item text:style-override="id1-3-2-2-8-2-1">
                <text:number>•</text:number>
                <text:p text:style-name="al">Inwerkingtreding na publicatie;</text:p>
              </text:list-item>
              <text:list-item text:style-override="id1-3-2-2-8-2-2">
                <text:number>•</text:number>
                <text:p text:style-name="al">Vervangt integraal de nota 2021;</text:p>
              </text:list-item>
              <text:list-item text:style-override="id1-3-2-2-8-2-3">
                <text:number>•</text:number>
                <text:p text:style-name="al">Citeertitel: <text:span text:style-name="nadrukcur">Nota Grondprijs‑ en Uitgiftebeleid 2026 gemeente West Betuwe</text:span>.</text:p>
              </text:list-item>
            </text:list>
          </text:section>
        </text:section>
        <text:section text:name="regeling-sluiting_id1-3-2-3" text:style-name="regeling-sluiting">
          <text:section text:name="ondertekening_id1-3-2-3-1">
            <text:p><text:span text:style-name="functie">Aldus besloten in de openbare vergadering van 30 juni 2026,</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A –</text:span>  Methoden 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Methode</text:span>
                  </text:p>
                    <text:p text:style-name="table_al">
                    <text:span text:style-name="nadrukvet">Grondprijs-bepaling</text:span>
                  </text:p>
                  </table:table-cell>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header-rows>
              <table:table-row table:style-name="row">
                <table:table-cell table:style-name="cell_frame_all" table:number-rows-spanned="1" table:number-columns-spanned="1">
                  <text:p text:style-name="table_al">
                    <text:span text:style-name="nadrukvet">Grondquote</text:span>
                  </text:p>
                  <text:p text:style-name="table_al"/>
                  <text:p text:style-name="table_al">
                    <text:span text:style-name="nadrukvet">Kern:</text:span>
                  </text:p>
                  <text:p text:style-name="table_al">De grondquote is een percentage van de vastgoedwaarde</text:p>
                </table:table-cell>
                <table:table-cell table:style-name="cell_frame_all" table:number-rows-spanned="1" table:number-columns-spanned="1">
                  <text:list text:style-name="id1-3-2-4-3-1-5-1-2-1">
                    <text:list-item text:style-override="id1-3-2-4-3-1-5-1-2-1-1">
                      <text:number>▪︎</text:number>
                      <text:p text:style-name="table_al">De methodeis transparant, zowelbinnen de gemeente als naar marktpartijen;</text:p>
                    </text:list-item>
                    <text:list-item text:style-override="id1-3-2-4-3-1-5-1-2-1-2">
                      <text:number>▪︎</text:number>
                      <text:p text:style-name="table_al">De grondprijs is snel bepaald.</text:p>
                    </text:list-item>
                  </text:list>
                </table:table-cell>
                <table:table-cell table:style-name="cell_frame_all" table:number-rows-spanned="1" table:number-columns-spanned="1">
                  <text:list text:style-name="id1-3-2-4-3-1-5-1-3-1">
                    <text:list-item text:style-override="id1-3-2-4-3-1-5-1-3-1-1">
                      <text:number>▪︎</text:number>
                      <text:p text:style-name="table_al">De berekende grondprijs heeft geenrelatie met het object waarvoor de grondprijs is bedoeld. Een grote kavel met een kleine woning kan een even hoge Vrij OpNaam (VON)-waarde hebben als een kleine kavel met een grote woning. Er wordt dan eenzelfde grondquote gehanteerd.</text:p>
                    </text:list-item>
                  </text:list>
                </table:table-cell>
              </table:table-row>
              <table:table-row table:style-name="row">
                <table:table-cell table:style-name="cell_frame_all" table:number-rows-spanned="1" table:number-columns-spanned="1">
                  <text:p text:style-name="table_al">
                    <text:span text:style-name="nadrukvet">Kostprijs</text:span>
                  </text:p>
                  <text:p text:style-name="table_al"/>
                  <text:p text:style-name="table_al">
                    <text:span text:style-name="nadrukvet">Kern: </text:span>
                  </text:p>
                  <text:p text:style-name="table_al">Daadwerke-lijke kosten van verwerving, planvoorbereiding en bouw-/woonrijp maken bepaald de kostprijs</text:p>
                </table:table-cell>
                <table:table-cell table:style-name="cell_frame_all" table:number-rows-spanned="1" table:number-columns-spanned="1">
                  <text:list text:style-name="id1-3-2-4-3-1-5-2-2-1">
                    <text:list-item text:style-override="id1-3-2-4-3-1-5-2-2-1-1">
                      <text:number>▪︎</text:number>
                      <text:p text:style-name="table_al">Inzichtelijke kostenstructuur;</text:p>
                    </text:list-item>
                    <text:list-item text:style-override="id1-3-2-4-3-1-5-2-2-1-2">
                      <text:number>▪︎</text:number>
                      <text:p text:style-name="table_al">De grondprijs zorgt in iedergeval voor een sluitende exploitatie;</text:p>
                    </text:list-item>
                    <text:list-item text:style-override="id1-3-2-4-3-1-5-2-2-1-3">
                      <text:number>▪︎</text:number>
                      <text:p text:style-name="table_al">Past vooral bij functies zonder marktwaarde, zoals nutsfuncties of strikt maatschappelijke doeleinden.</text:p>
                    </text:list-item>
                  </text:list>
                </table:table-cell>
                <table:table-cell table:style-name="cell_frame_all" table:number-rows-spanned="1" table:number-columns-spanned="1">
                  <text:list text:style-name="id1-3-2-4-3-1-5-2-3-1">
                    <text:list-item text:style-override="id1-3-2-4-3-1-5-2-3-1-1">
                      <text:number>▪︎</text:number>
                      <text:p text:style-name="table_al">Niet marktconform. De berekende grondprijs houdt geen verbandmet de marktwaarde van het object waarvoor de grondprijs is bedoeld;</text:p>
                    </text:list-item>
                    <text:list-item text:style-override="id1-3-2-4-3-1-5-2-3-1-2">
                      <text:number>▪︎</text:number>
                      <text:p text:style-name="table_al">De gemeente kan grondopbrengsten mislopen, omdat de vastgestelde prijzen lager zijn dan de marktconforme prijzen.</text:p>
                    </text:list-item>
                  </text:list>
                </table:table-cell>
              </table:table-row>
              <table:table-row table:style-name="row">
                <table:table-cell table:style-name="cell_frame_all" table:number-rows-spanned="1" table:number-columns-spanned="1">
                  <text:p text:style-name="table_al">
                    <text:span text:style-name="nadrukvet">Comparatieve </text:span>
                  </text:p>
                  <text:p text:style-name="table_al"/>
                  <text:p text:style-name="table_al">
                    <text:span text:style-name="nadrukvet">Kern:</text:span>
                  </text:p>
                  <text:p text:style-name="table_al">Vergelijking met markt en/of omliggende gemeenten</text:p>
                </table:table-cell>
                <table:table-cell table:style-name="cell_frame_all" table:number-rows-spanned="1" table:number-columns-spanned="1">
                  <text:list text:style-name="id1-3-2-4-3-1-5-3-2-1">
                    <text:list-item text:style-override="id1-3-2-4-3-1-5-3-2-1-1">
                      <text:number>▪︎</text:number>
                      <text:p text:style-name="table_al">De grondprijs is snelbepaald;</text:p>
                    </text:list-item>
                    <text:list-item text:style-override="id1-3-2-4-3-1-5-3-2-1-2">
                      <text:number>▪︎</text:number>
                      <text:p text:style-name="table_al">De methodeis transparant, zowelbinnen de gemeente als naar marktpartijen;</text:p>
                    </text:list-item>
                    <text:list-item text:style-override="id1-3-2-4-3-1-5-3-2-1-3">
                      <text:number>▪︎</text:number>
                      <text:p text:style-name="table_al">Is gericht op een marktconforme prijs.</text:p>
                    </text:list-item>
                  </text:list>
                </table:table-cell>
                <table:table-cell table:style-name="cell_frame_all" table:number-rows-spanned="1" table:number-columns-spanned="1">
                  <text:list text:style-name="id1-3-2-4-3-1-5-3-3-1">
                    <text:list-item text:style-override="id1-3-2-4-3-1-5-3-3-1-1">
                      <text:number>▪︎</text:number>
                      <text:p text:style-name="table_al">Houdt weinigrekening met de specifieke locatie omstandigheden van een object.</text:p>
                    </text:list-item>
                  </text:list>
                </table:table-cell>
              </table:table-row>
              <table:table-row table:style-name="row">
                <table:table-cell table:style-name="cell_frame_all" table:number-rows-spanned="1" table:number-columns-spanned="1">
                  <text:p text:style-name="table_al">
                    <text:span text:style-name="nadrukvet">Residuele </text:span>
                  </text:p>
                  <text:p text:style-name="table_al"/>
                  <text:p text:style-name="table_al">
                    <text:span text:style-name="nadrukvet">Kern:</text:span>
                  </text:p>
                  <text:p text:style-name="table_al">Vastgoed-waarde – kosten</text:p>
                </table:table-cell>
                <table:table-cell table:style-name="cell_frame_all" table:number-rows-spanned="1" table:number-columns-spanned="1">
                  <text:list text:style-name="id1-3-2-4-3-1-5-4-2-1">
                    <text:list-item text:style-override="id1-3-2-4-3-1-5-4-2-1-1">
                      <text:number>▪︎</text:number>
                      <text:p text:style-name="table_al">De grondprijzen zijn marktconform; er bestaat een nauwkeurige relatie tussen de grondwaarde en de vastgoedwaarde;</text:p>
                    </text:list-item>
                    <text:list-item text:style-override="id1-3-2-4-3-1-5-4-2-1-2">
                      <text:number>▪︎</text:number>
                      <text:p text:style-name="table_al">Transparantie, vooralnaar marktpartijen, omdat de residuele methode ook door marktpartijen wordt gebruikt;</text:p>
                    </text:list-item>
                    <text:list-item text:style-override="id1-3-2-4-3-1-5-4-2-1-3">
                      <text:number>▪︎</text:number>
                      <text:p text:style-name="table_al">De onderhandelingspositie met marktpartijen wordt beterinzichtelijk. Het wordt duidelijk aan welke knoppen gedraaid kan worden.</text:p>
                    </text:list-item>
                  </text:list>
                </table:table-cell>
                <table:table-cell table:style-name="cell_frame_all" table:number-rows-spanned="1" table:number-columns-spanned="1">
                  <text:list text:style-name="id1-3-2-4-3-1-5-4-3-1">
                    <text:list-item text:style-override="id1-3-2-4-3-1-5-4-3-1-1">
                      <text:number>▪︎</text:number>
                      <text:p text:style-name="table_al">Men moet kennis hebben van de methodiek, de input en de gevoeligheden vande berekening. Een complicerende factor tijdens het onderhandelen is dat de grondwaarde in de residuele benadering sterk beïnvloed wordt door de bouwkosten vaneen project. In een marktconform grondprijsbeleid zullen discussies met marktpartijen ontstaan, met name over de hoogte en aard van debouwkosten;</text:p>
                    </text:list-item>
                    <text:list-item text:style-override="id1-3-2-4-3-1-5-4-3-1-2">
                      <text:number>▪︎</text:number>
                      <text:p text:style-name="table_al">Elke situatie is anders, bij elke uitgiftecategorie en berekening is kennis van de markt noodzakelijk;</text:p>
                    </text:list-item>
                    <text:list-item text:style-override="id1-3-2-4-3-1-5-4-3-1-3">
                      <text:number>▪︎</text:number>
                      <text:p text:style-name="table_al">De rekenmethode is in verhouding tot bijvoorbeeld de comparatieve methode relatief complex en daardoor ook arbeids- en tijdsintensief;</text:p>
                    </text:list-item>
                    <text:list-item text:style-override="id1-3-2-4-3-1-5-4-3-1-4">
                      <text:number>▪︎</text:number>
                      <text:p text:style-name="table_al">Gericht op de grondexploitatie (vaststellen en ingevingaan), niet gericht op de bouwexploitatie.</text:p>
                    </text:list-item>
                  </text:list>
                </table:table-cell>
              </table:table-row>
              <table:table-row table:style-name="row">
                <table:table-cell table:style-name="cell_frame_all" table:number-rows-spanned="1" table:number-columns-spanned="1">
                  <text:p text:style-name="table_al">
                    <text:span text:style-name="nadrukvet">Vaste prijzen</text:span>
                  </text:p>
                  <text:p text:style-name="table_al"/>
                  <text:p text:style-name="table_al">
                    <text:span text:style-name="nadrukvet">Kern:</text:span>
                  </text:p>
                  <text:p text:style-name="table_al">Jaarlijks vastgesteld</text:p>
                </table:table-cell>
                <table:table-cell table:style-name="cell_frame_all" table:number-rows-spanned="1" table:number-columns-spanned="1">
                  <text:list text:style-name="id1-3-2-4-3-1-5-5-2-1">
                    <text:list-item text:style-override="id1-3-2-4-3-1-5-5-2-1-1">
                      <text:number>▪︎</text:number>
                      <text:p text:style-name="table_al">Eenduidig; uitvoerbaar.</text:p>
                    </text:list-item>
                  </text:list>
                </table:table-cell>
                <table:table-cell table:style-name="cell_frame_all" table:number-rows-spanned="1" table:number-columns-spanned="1">
                  <text:list text:style-name="id1-3-2-4-3-1-5-5-3-1">
                    <text:list-item text:style-override="id1-3-2-4-3-1-5-5-3-1-1">
                      <text:number>▪︎</text:number>
                      <text:p text:style-name="table_al">Jaarlijkse update vereist.</text:p>
                    </text:list-item>
                  </text:list>
                </table:table-cell>
              </table:table-row>
              <table:table-row table:style-name="row">
                <table:table-cell table:style-name="cell_frame_all" table:number-rows-spanned="1" table:number-columns-spanned="1">
                  <text:p text:style-name="table_al">
                    <text:span text:style-name="nadrukvet">Maatwerk</text:span>
                  </text:p>
                  <text:p text:style-name="table_al"/>
                  <text:p text:style-name="table_al">
                    <text:span text:style-name="nadrukvet">Kern:</text:span>
                  </text:p>
                  <text:p text:style-name="table_al">Taxatie</text:p>
                </table:table-cell>
                <table:table-cell table:style-name="cell_frame_all" table:number-rows-spanned="1" table:number-columns-spanned="1">
                  <text:list text:style-name="id1-3-2-4-3-1-5-6-2-1">
                    <text:list-item text:style-override="id1-3-2-4-3-1-5-6-2-1-1">
                      <text:number>▪︎</text:number>
                      <text:p text:style-name="table_al">Passend bij unieke gevallen.</text:p>
                    </text:list-item>
                  </text:list>
                </table:table-cell>
                <table:table-cell table:style-name="cell_frame_all" table:number-rows-spanned="1" table:number-columns-spanned="1">
                  <text:list text:style-name="id1-3-2-4-3-1-5-6-3-1">
                    <text:list-item text:style-override="id1-3-2-4-3-1-5-6-3-1-1">
                      <text:number>▪︎</text:number>
                      <text:p text:style-name="table_al">Extra doorlooptijd.</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 –</text:span>  Rolverdeling raad en college</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urgemeester en Wethouders</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list text:style-name="id1-3-2-5-3-1-4-2-2-1">
                    <text:list-item text:style-override="id1-3-2-5-3-1-4-2-2-1-1">
                      <text:number>•</text:number>
                      <text:p text:style-name="table_al">Stelt kaders van het grondbeleid vast.</text:p>
                    </text:list-item>
                  </text:list>
                </table:table-cell>
                <table:table-cell table:style-name="cell_frame_all" table:number-rows-spanned="1" table:number-columns-spanned="1">
                  <text:list text:style-name="id1-3-2-5-3-1-4-2-3-1">
                    <text:list-item text:style-override="id1-3-2-5-3-1-4-2-3-1-1">
                      <text:number>•</text:number>
                      <text:p text:style-name="table_al">Voert het beleid uit; </text:p>
                    </text:list-item>
                    <text:list-item text:style-override="id1-3-2-5-3-1-4-2-3-1-2">
                      <text:number>•</text:number>
                      <text:p text:style-name="table_al">Stelt Nota Restgroen vast.</text:p>
                    </text:list-item>
                  </text:list>
                </table:table-cell>
              </table:table-row>
              <table:table-row table:style-name="row">
                <table:table-cell table:style-name="cell_frame_all" table:number-rows-spanned="1" table:number-columns-spanned="1">
                  <text:p text:style-name="table_al">
                    <text:span text:style-name="nadrukvet">Grondprijzen en -uitgifte</text:span>
                  </text:p>
                </table:table-cell>
                <table:table-cell table:style-name="cell_frame_all" table:number-rows-spanned="1" table:number-columns-spanned="1">
                  <text:list text:style-name="id1-3-2-5-3-1-4-3-2-1">
                    <text:list-item text:style-override="id1-3-2-5-3-1-4-3-2-1-1">
                      <text:number>•</text:number>
                      <text:p text:style-name="table_al">Stelt deze nota Grondprijs‑ en Uitgiftebeleid vast;</text:p>
                    </text:list-item>
                    <text:list-item text:style-override="id1-3-2-5-3-1-4-3-2-1-2">
                      <text:number>•</text:number>
                      <text:p text:style-name="table_al">Ziet toe op uitvoering (P&amp;C‑cyclus).</text:p>
                    </text:list-item>
                  </text:list>
                </table:table-cell>
                <table:table-cell table:style-name="cell_frame_all" table:number-rows-spanned="1" table:number-columns-spanned="1">
                  <text:list text:style-name="id1-3-2-5-3-1-4-3-3-1">
                    <text:list-item text:style-override="id1-3-2-5-3-1-4-3-3-1-1">
                      <text:number>•</text:number>
                      <text:p text:style-name="table_al">Stelt jaarlijks de Grondprijsbrief vast;</text:p>
                    </text:list-item>
                    <text:list-item text:style-override="id1-3-2-5-3-1-4-3-3-1-2">
                      <text:number>•</text:number>
                      <text:p text:style-name="table_al">Besluit over afzonderlijke gronduitgiften:</text:p>
                    </text:list-item>
                    <text:list-item text:style-override="id1-3-2-5-3-1-4-3-3-1-3">
                      <text:number>•</text:number>
                      <text:p text:style-name="table_al">(Verkoop, erfpacht, opstalrecht, verhuur, pacht, ingebruikgeving);</text:p>
                    </text:list-item>
                    <text:list-item text:style-override="id1-3-2-5-3-1-4-3-3-1-4">
                      <text:number>•</text:number>
                      <text:p text:style-name="table_al">Publiceert voorgenomen uitgiften op grond van het Didam-arrest.</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94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Gemeentewet]|[1.0:c:BWBR0005416&amp;g=2026-06-04</meta:user-defined>
    <meta:user-defined meta:name="OVERHEIDop.referentienummer">2487618</meta:user-defined>
    <meta:user-defined meta:name="DCTERMS.alternative">Nota Grondprijs‑ en Uitgiftebeleid 2026 gemeente West Betuwe</meta:user-defined>
    <dc:language>nl</dc:language>
    <meta:user-defined meta:name="OVERHEIDop.locatietype/OVERHEIDop.gebiedsmarkering">Gemeente</meta:user-defined>
    <meta:user-defined meta:name="DC.title">Nota Grondprijs- en uitgiftebeleid 2026</meta:user-defined>
    <meta:user-defined meta:name="DCTERMS.W3CDTF/DCTERMS.available">2026-07-16</meta:user-defined>
    <meta:user-defined meta:name="DCTERMS.W3CDTF/OVERHEIDop.jaargang">2026</meta:user-defined>
    <meta:user-defined meta:name="OVERHEIDop.publicationIssue">339475</meta:user-defined>
    <meta:user-defined meta:name="OVERHEIDop.betreftRegeling">CVDR764475_1</meta:user-defined>
    <meta:user-defined meta:name="xs:date/OVERHEIDop.startdatum">2026-07-17</meta:user-defined>
    <meta:user-defined meta:name="OVERHEIDop.GmbID/DC.identifier">gmb-2026-339475</meta:user-defined>
    <meta:user-defined meta:name="OVERHEIDop.versieInformatie"/>
  </office:meta>
</office:document-meta>
</file>