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rdesplein / Edisonstraat 2, 6224GK Maastricht. Kennisgeving nieuwe aanvraag evenementenmelding, bijeenkomst vrijwilligers Parochiefederatie Maastricht-Oo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582</text:span>
          </text:p>
            <text:p text:style-name="common-al">
            <text:span text:style-name="nadrukvet">Locatie evenement: Lourdesplein / Edisonstraat 2, 6224GK Maastricht </text:span>
          </text:p>
            <text:p text:style-name="common-al">
            <text:span text:style-name="nadrukvet">Naam evenement: bijeenkomst vrijwilligers Parochiefederatie Maastricht-Oost 2026</text:span>
          </text:p>
            <text:p text:style-name="common-al">
            <text:span text:style-name="nadrukvet">Datum evenement: 30 augustus 2026</text:span>
          </text:p>
            <text:p text:style-name="common-al">
            <text:span text:style-name="nadrukvet">Datum ontvangst aanvraag:</text:span> 1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4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582</meta:user-defined>
    <dc:language>nl</dc:language>
    <meta:user-defined meta:name="OVERHEIDop.locatietype/OVERHEIDop.gebiedsmarkering">Punt</meta:user-defined>
    <meta:user-defined meta:name="DC.title">Lourdesplein / Edisonstraat 2, 6224GK Maastricht. Kennisgeving nieuwe aanvraag evenementenmelding, bijeenkomst vrijwilligers Parochiefederatie Maastricht-Oost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71</meta:user-defined>
    <meta:user-defined meta:name="OVERHEIDop.GmbID/DC.identifier">gmb-2026-339471</meta:user-defined>
    <meta:user-defined meta:name="OVERHEIDop.versieInformatie"/>
  </office:meta>
</office:document-meta>
</file>