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college van burgemeester en wethouders van Noordoostpolder en burgemeester van Noordoostpolder aan de Voorzitter Rekenkamer Noordoostpolder 2026</text:p>
      <text:section text:name="regeling_id1-3-2" text:style-name="regeling">
        <text:section text:name="aanhef_id1-3-2-1" text:style-name="aanhef">
          <text:section text:name="preambule_id1-3-2-1-1" text:style-name="preambule">
            <text:p text:style-name="al">HET COLLEGE VAN BURGEMEESTER EN WETHOUDERS VAN NOORDOOSTPOLDER EN BURGEMEESTER VAN NOORDOOSTPOLDER </text:p>
            <text:p text:style-name="al"/>
            <text:p text:style-name="al"> ieder voor zover het zijn bevoegdheid betreft; </text:p>
            <text:p text:style-name="al"/>
            <text:p text:style-name="al">overwegende dat: </text:p>
            <text:p text:style-name="al"/>
            <text:p text:style-name="al">de Rekenkamer Noordoostpolder ingevolge artikel 182 Gemeentewet de doelmatigheid, de doeltreffendheid en de rechtmatigheid van het gemeentebestuur van Noordoostpolder gevoerde beleid onderzoekt;</text:p>
            <text:p text:style-name="al"/>
            <text:p text:style-name="al">de Rekenkamer Noordoostpolder hiertoe jaarlijks een onderzoeksprogramma opstelt </text:p>
            <text:p text:style-name="al"/>
            <text:p text:style-name="al">de raad op basis van de artikelen 81j Gemeentewet en 11 Verordening op de rekenkamer gemeente Noordoostpolder na overleg met de Rekenkamer Noordoostpolder de nodige middelen ter beschikking stelt voor een goede uitoefening van de werkzaamheden van de Rekenkamer Noordoostpolder.</text:p>
            <text:p text:style-name="al"/>
            <text:p text:style-name="al">door de Rekenkamer Noordoostpolder de wens is geuit om ter uitvoering van het jaarlijkse onderzoeksprogramma met externe deskundigen overeenkomsten van opdracht aan te gaan (artikelen 7: 400 t/m 7:413 BW)</text:p>
            <text:p text:style-name="al"/>
            <text:p text:style-name="al">de Rekenkamer Noordoostpolder geen rechtspersoonlijkheid heeft en dus niet zelfstandig kan deelnemen aan het privaatrechtelijk rechtsverkeer</text:p>
            <text:p text:style-name="al"/>
            <text:p text:style-name="al">het college van burgemeester en wethouders het bevoegd gezag is om tot het aangaan van privaatrechtelijke rechtshandelingen te besluiten en de burgemeester het bevoegd gezag is voor het verrichten van rechtshandelingen van de gemeente;</text:p>
            <text:p text:style-name="al"/>
            <text:p text:style-name="al">gezien de onafhankelijke positie van de gemeentelijke Rekenkamer het wenselijk is dat de Rekenkamer Noordoostpolder met het oog op de uitoefening van haar taken in de positie wordt gebracht dat zij overeenkomsten van opdracht kan aangaan met externe deskundigen; </text:p>
            <text:p text:style-name="al"/>
            <text:p text:style-name="al">dat het college van burgemeester en wethouders van Noordoostpolder respectievelijk de burgemeester van Noordoostpolder het wenselijk achten om de Voorzitter van de Rekenkamer Noordoostpolder de bevoegdheid te mandateren om voornoemde overeenkomsten van opdracht aan te gaan respectievelijk de Voorzitter kan de Rekenkamer Noordoostpolder volmacht te verlenen om deze voornoemde overeenkomsten van rechtshandelingen (tot de door de gemeenteraad vastgestelde budgetgrens) te verrichten </text:p>
            <text:p text:style-name="al"/>
            <text:p text:style-name="al">een belangrijk aandachtspunt de onafhankelijke positie van de gemeentelijke Rekenkamer is. </text:p>
            <text:p text:style-name="al"/>
            <text:p text:style-name="al">dat het onwenselijk is dat het college en/of de burgemeester via de mandaat- en volmachtverlening invloed kunnen/kan uitoefenen op de werkzaamheden van de Rekenkamer.</text:p>
            <text:p text:style-name="al"/>
            <text:p text:style-name="al">dat deze onwenselijkheid kan worden ondervangen door de Rekenkamer de vrije hand te geven, echter totdat de grens van het (door de gemeenteraad vastgestelde) budget is bereikt en voor zover binnen de grenzen van het gemeentelijk inkoopbeleid wordt gehandeld.</text:p>
            <text:p text:style-name="al"/>
            <text:p text:style-name="al">Gelet op het bepaalde in de Gemeentewet, de Algemene wet bestuursrecht en het Burgerlijk Wetboek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dracht en beperkingen</text:p>
            <text:p text:style-name="al">De uitoefening van de volgende bevoegdheden wordt opgedragen aan de Voorzitter van de Rekenkamer Noordoostpolder: </text:p>
            <text:p text:style-name="al"/>
            <text:list text:style-name="id1-3-2-2-1-4">
              <text:list-item text:style-override="id1-3-2-2-1-4-1">
                <text:number>a.</text:number>
                <text:p text:style-name="al">
                <text:span text:style-name="nadrukondlijn">Mandaat </text:span>
              </text:p>
                <text:p text:style-name="al">Het nemen van beslissingen tot het aangaan, wijzigen en beëindigen van overeenkomsten van opdracht als bedoeld in de artikelen 7:400 t/m 7:413 BW met betrekking tot het inschakelen van externe deskundigen ten behoeve van het (doen) uitvoeren van onderzoeken in het kader van de uitvoering van de onderzoeksprogramma’s zoals deze van jaar tot jaar door de Rekenkamer Noordoostpolder zullen worden vastgesteld. </text:p>
                <text:p text:style-name="al">Deze bevoegdheid wordt uitgeoefend binnen de door de raad van Noordoostpolder bepaalde budgetgrens en dient te passen binnen het Inkoop- en aanbestedingsbeleid van de gemeente Noordoostpolder, zoals deze budgetgrens en het Inkoop- en aanbestedingsbeleid geldt en van jaar tot jaar zal gelden. </text:p>
              </text:list-item>
              <text:list-item text:style-override="id1-3-2-2-1-4-2">
                <text:number>b.</text:number>
                <text:p text:style-name="al">
                <text:span text:style-name="nadrukondlijn">Volmacht </text:span>
              </text:p>
                <text:p text:style-name="al">Het verrichten van de voornoemde privaatrechtelijke rechtshandelingen - een overeenkomst van opdracht zoals onder a. bedoeld -;</text:p>
              </text:list-item>
              <text:list-item text:style-override="id1-3-2-2-1-4-3">
                <text:number>c.</text:number>
                <text:p text:style-name="al">
                <text:span text:style-name="nadrukondlijn">Machtiging </text:span>
              </text:p>
                <text:p text:style-name="al">Het verrichten van alle met de uitvoering van de onder a. en b. vermelde bevoegdheden samenhangende voorbereidende en uitvoerende handelingen.</text:p>
              </text:list-item>
            </text:list>
          </text:section>
          <text:section text:name="artikel_id1-3-2-2-2" text:style-name="artikel">
            <text:p text:style-name="artikel_kop_titel"><text:span text:style-name="artikel_kop_label">Artikel</text:span> <text:span text:style-name="artikel_kop_nr">2.</text:span> Plaatsvervangers </text:p>
            <text:p text:style-name="al">In geval van afwezigheid van de Voorzitter van de Rekenkamer Noordoostpolder, worden deze bevoegdheden uitgeoefend door de aangewezen plaatsvervanger van de gemandateerde, voor zover het zijn eigen bevoegdheid betreft. </text:p>
          </text:section>
          <text:section text:name="artikel_id1-3-2-2-3" text:style-name="artikel">
            <text:p text:style-name="artikel_kop_titel"><text:span text:style-name="artikel_kop_label">Artikel</text:span> <text:span text:style-name="artikel_kop_nr">3.</text:span> Ondertekening </text:p>
            <text:p text:style-name="al">De uitgaande beslissingen/documenten op grond van het Mandaat-, volmacht- en machtigingsbesluit college van burgemeester en wethouders van Noordoostpolder en burgemeester van Noordoostpolder aan de Voorzitter Rekenkamer Noordoostpolder 2026 worden ondertekend zoals voorgeschreven in artikel 6 van de Mandaatregeling gemeente Noordoostpolder. </text:p>
          </text:section>
          <text:section text:name="artikel_id1-3-2-2-4" text:style-name="artikel">
            <text:p text:style-name="artikel_kop_titel"><text:span text:style-name="artikel_kop_label">Artikel</text:span> <text:span text:style-name="artikel_kop_nr">4.</text:span>  Slotbepaling </text:p>
            <text:list text:style-name="id1-3-2-2-4-2">
              <text:list-item text:style-override="id1-3-2-2-4-2">
                <text:number>1.</text:number>
                <text:p text:style-name="al">Dit besluit treedt in werking op de dag na bekendmaking. </text:p>
              </text:list-item>
              <text:list-item text:style-override="id1-3-2-2-4-3">
                <text:number>2.</text:number>
                <text:p text:style-name="al">Dit besluit wordt aangehaald als: Mandaat-, volmacht- en machtigingsbesluit college van burgemeester en wethouders van Noordoostpolder en burgemeester van Noordoostpolder aan de Voorzitter Rekenkamer Noordoostpolder 2026</text:p>
              </text:list-item>
            </text:list>
          </text:section>
        </text:section>
        <text:section text:name="regeling-sluiting_id1-3-2-3" text:style-name="regeling-sluiting">
          <text:section text:name="ondertekening_id1-3-2-3-1">
            <text:p><text:span text:style-name="functie">Aldus vastgesteld in de collegevergadering van 26 mei 2026, </text:span></text:p>
          </text:section>
          <text:section text:name="ondertekening_id1-3-2-3-2">
            <text:p><text:span text:style-name="functie"/></text:p>
            <text:p><text:span text:style-name="functie">Het college van burgemeester en wethouders voornoem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De burgemeester van Noordoostpolder, </text:span></text:p>
            <text:p><text:span text:style-name="functie">R.T.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94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Gemeentewet]|[1.0:c:BWBR0005416&amp;g=2026-06-04</meta:user-defined>
    <meta:user-defined meta:name="DC.source">Algemene wet bestuursrecht]|[1.0:c:BWBR0005537&amp;g=2026-07-01</meta:user-defined>
    <meta:user-defined meta:name="DCTERMS.alternative">Mandaat-, volmacht- en machtigingsbesluit college van burgemeester en wethouders van Noordoostpolder en burgemeester van Noordoostpolder aan de Voorzitter Rekenkamer Noordoostpolder 2026</meta:user-defined>
    <dc:language>nl</dc:language>
    <meta:user-defined meta:name="OVERHEIDop.locatietype/OVERHEIDop.gebiedsmarkering">Gemeente</meta:user-defined>
    <meta:user-defined meta:name="DC.title">Mandaat-, volmacht- en machtigingsbesluit college van burgemeester en wethouders van Noordoostpolder en burgemeester van Noordoostpolder aan de Voorzitter Rekenkamer Noordoostpolder 2026</meta:user-defined>
    <meta:user-defined meta:name="DCTERMS.W3CDTF/DCTERMS.available">2026-07-16</meta:user-defined>
    <meta:user-defined meta:name="DCTERMS.W3CDTF/OVERHEIDop.jaargang">2026</meta:user-defined>
    <meta:user-defined meta:name="OVERHEIDop.publicationIssue">339463</meta:user-defined>
    <meta:user-defined meta:name="OVERHEIDop.betreftRegeling">CVDR764474_1</meta:user-defined>
    <meta:user-defined meta:name="OVERHEIDop.GmbID/DC.identifier">gmb-2026-339463</meta:user-defined>
    <meta:user-defined meta:name="xs:date/OVERHEIDop.startdatum">2026-07-17</meta:user-defined>
    <meta:user-defined meta:name="OVERHEIDop.versieInformatie"/>
  </office:meta>
</office:document-meta>
</file>