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egenwoordiging gemeente Breda als aandeelhouder c.q. verenigingslid periode 2026-203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burgemeester op 3 juli 2026 heeft besloten wie de gemeente Breda vertegenwoordigt als aandeelhouder of verenigingslid in verschillende rechtspersonen waar de gemeente aan deelneemt.</text:p>
            <text:p text:style-name="al"/>
            <text:p text:style-name="al">
            <text:span text:style-name="nadrukvet">Bezwaar en beroep</text:span>
          </text:p>
            <text:p text:style-name="al">Tegen dit besluit is geen bezwaar of beroep mogelijk.</text:p>
            <text:p text:style-name="al"/>
            <text:p text:style-name="al">
            <text:span text:style-name="nadrukvet">Vertegenwoordiging gemeente Breda als aandeelhouder c.q. verenigingslid periode 2026-2030</text:span>
          </text:p>
            <text:p text:style-name="al"/>
            <text:p text:style-name="al">De Burgemeester van Breda,</text:p>
            <text:p text:style-name="al"/>
            <text:p text:style-name="al">gelet op het bepaalde in artikel 171 van de Gemeentewet,</text:p>
            <text:p text:style-name="al"/>
            <text:p text:style-name="al">besluit om de vertegenwoordiging van de gemeente Breda in de hierna te noemen N.V.’s, B.V.’s en verenigingen op te dragen aa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BrabantRing B.V. mw. C.E.A.H. Kranenborg-van Eerd</text:p>
              </text:list-item>
              <text:list-item text:style-override="id1-3-2-2-1-2-2">
                <text:number>b.</text:number>
                <text:p text:style-name="al">Brabant Water N.V. dhr. A.M.A. van Drunen</text:p>
              </text:list-item>
              <text:list-item text:style-override="id1-3-2-2-1-2-3">
                <text:number>c.</text:number>
                <text:p text:style-name="al">B.V. REWIN West-Brabant mw. C.E.A.H. Kranenborg-van Eerd</text:p>
              </text:list-item>
              <text:list-item text:style-override="id1-3-2-2-1-2-4">
                <text:number>d.</text:number>
                <text:p text:style-name="al">Chassé Theater Beheer N.V. dhr. A.M.A. van Drunen</text:p>
              </text:list-item>
              <text:list-item text:style-override="id1-3-2-2-1-2-5">
                <text:number>e.</text:number>
                <text:p text:style-name="al">Coöperatieve Vereniging Midwaste Milieu U.A. dhr. J.C. van Pul</text:p>
              </text:list-item>
              <text:list-item text:style-override="id1-3-2-2-1-2-6">
                <text:number>f.</text:number>
                <text:p text:style-name="al">Enexis Holding N.V. dhr. A.M.A. van Drunen</text:p>
              </text:list-item>
              <text:list-item text:style-override="id1-3-2-2-1-2-7">
                <text:number>g.</text:number>
                <text:p text:style-name="al">Neovita B.V. mw. M. de Nobel</text:p>
              </text:list-item>
              <text:list-item text:style-override="id1-3-2-2-1-2-8">
                <text:number>h.</text:number>
                <text:p text:style-name="al">BNG Bank N.V. dhr. A.M.A. van Drunen</text:p>
              </text:list-item>
              <text:list-item text:style-override="id1-3-2-2-1-2-9">
                <text:number>i.</text:number>
                <text:p text:style-name="al">N.V. BRiM Breda mw. C.E.A.H. Kranenborg-van Eerd</text:p>
              </text:list-item>
              <text:list-item text:style-override="id1-3-2-2-1-2-10">
                <text:number>j.</text:number>
                <text:p text:style-name="al">N.V. Stadsherstel Breda mw. M. de Nobel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 juli 2026 te Breda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Breda,</text:span></text:p>
            <text:p><text:span text:style-name="functie">de heer P.F.G. Depl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4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tegenwoordiging gemeente Breda als aandeelhouder c.q. verenigingslid periode 2026-203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60</meta:user-defined>
    <meta:user-defined meta:name="OVERHEIDop.GmbID/DC.identifier">gmb-2026-339460</meta:user-defined>
    <meta:user-defined meta:name="OVERHEIDop.versieInformatie"/>
  </office:meta>
</office:document-meta>
</file>