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Koloniesweg 17a, Bellingwolde, toevoegen tweede woning, verzenddatum: 22 januari 202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3946</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46</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46</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5/xml/MC-DRP-OmgevingsvergunningAfhandelingplan-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uimtelijkplan/OVERHEIDop.bekendmakingBetreffendePlan">NL.IMRO.1950.BOPAKolonieswg17a-on01</meta:user-defined>
    <meta:user-defined meta:name="OVERHEIDop.referentienummer">Z/25/262134</meta:user-defined>
    <dc:language>nl</dc:language>
    <meta:user-defined meta:name="DC.title">Verleende omgevingsvergunning Omgevingsplanactiviteit: Koloniesweg 17a, Bellingwolde, toevoegen tweede woning, verzenddatum: 22 januari 2026.</meta:user-defined>
    <meta:user-defined meta:name="OVERHEIDop.locatietype/OVERHEIDop.gebiedsmarkering">GeometrieRef</meta:user-defined>
    <meta:user-defined meta:name="DCTERMS.W3CDTF/DCTERMS.available">2026-01-26</meta:user-defined>
    <meta:user-defined meta:name="DCTERMS.W3CDTF/OVERHEIDop.jaargang">2026</meta:user-defined>
    <meta:user-defined meta:name="OVERHEIDop.externeBijlage">NL.IMRO.1950.BOPAKolonieswg17a-on01|exb-2026-2551</meta:user-defined>
    <meta:user-defined meta:name="OVERHEIDop.externeBijlage">Beschikking|exb-2026-2552</meta:user-defined>
    <meta:user-defined meta:name="OVERHEIDop.externeBijlage">BOPA-motivering|exb-2026-2553</meta:user-defined>
    <meta:user-defined meta:name="OVERHEIDop.externeBijlage">Bijlage 1 Participatieverslag|exb-2026-2554</meta:user-defined>
    <meta:user-defined meta:name="OVERHEIDop.externeBijlage">Bijlage 2 Stikstofberekening|exb-2026-2555</meta:user-defined>
    <meta:user-defined meta:name="OVERHEIDop.externeBijlage">Bijlage 3 Akoestisch onderzoek wegverkeer|exb-2026-2556</meta:user-defined>
    <meta:user-defined meta:name="OVERHEIDop.externeBijlage">Bijlage 4 Wateradvies|exb-2026-2557</meta:user-defined>
    <meta:user-defined meta:name="OVERHEIDop.publicationIssue">33946</meta:user-defined>
    <meta:user-defined meta:name="OVERHEIDop.GmbID/DC.identifier">gmb-2026-33946</meta:user-defined>
    <meta:user-defined meta:name="OVERHEIDop.versieInformatie"/>
  </office:meta>
</office:document-meta>
</file>