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huifkar-rondrit Willem Teellinck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ot en met vrijdag 10 juli 2026 de volgende vergunningen c.q. ontheffingen zijn verleend:</text:p>
            <text:p text:style-name="common-al"/>
            <text:p text:style-name="common-al">7 juli 2026</text:p>
            <text:p text:style-name="common-al">Evenementen - (burg.)</text:p>
            <text:p text:style-name="common-al">- Willem Teellinckschool = Afscheid kleuterschool (rondrit huifkar) op donderdag 16 juli 2026 van 10.00 uur tot 15.00 uur door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94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Rhenen – vergunning c.q. ontheffing (evenement) huifkar-rondrit Willem Teellinckschoo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59</meta:user-defined>
    <meta:user-defined meta:name="OVERHEIDop.GmbID/DC.identifier">gmb-2026-339459</meta:user-defined>
    <meta:user-defined meta:name="OVERHEIDop.versieInformatie"/>
  </office:meta>
</office:document-meta>
</file>