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Wagenstraat 20-BS, 3581WR Utrecht, GU-Z2026-0059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Wagenstraat 20-BS, 3581WR Utrecht</text:p>
            <text:p text:style-name="common-al">GU-Z2026-0059325</text:p>
            <text:p text:style-name="common-al">koopwoning niet zelf gebruiken –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45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5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5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9325</meta:user-defined>
    <meta:user-defined meta:name="DCTERMS.abstract">Verleende vergunning voor koopwoning niet zelf gebruiken – opkoopbescherming, Wagenstraat 20-BS, 3581WR Utrecht, GU-Z2026-0059325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Wagenstraat 20-BS, 3581WR Utrecht, GU-Z2026-0059325</meta:user-defined>
    <meta:user-defined meta:name="OVERHEIDop.datumEindeReactietermijn">2026-08-24</meta:user-defined>
    <meta:user-defined meta:name="OVERHEIDop.terinzageleggingBG">https://jeleefomgeving.nl/inzien/002220647/37d30a80-da2c-4dbf-9548-fac82f7bc313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56</meta:user-defined>
    <meta:user-defined meta:name="OVERHEIDop.GmbID/DC.identifier">gmb-2026-339456</meta:user-defined>
    <meta:user-defined meta:name="OVERHEIDop.versieInformatie"/>
  </office:meta>
</office:document-meta>
</file>