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Keizerstraat 1C, 3512EA Utrecht, GU-Z2026-006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eizerstraat 1C, 3512EA Utrecht</text:p>
            <text:p text:style-name="common-al">GU-Z2026-0060122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4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60122</meta:user-defined>
    <meta:user-defined meta:name="DCTERMS.abstract">Verleende vergunning voor koopwoning niet zelf gebruiken – opkoopbescherming, Keizerstraat 1C, 3512EA Utrecht, GU-Z2026-0060122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Keizerstraat 1C, 3512EA Utrecht, GU-Z2026-0060122</meta:user-defined>
    <meta:user-defined meta:name="OVERHEIDop.datumEindeReactietermijn">2026-08-24</meta:user-defined>
    <meta:user-defined meta:name="OVERHEIDop.terinzageleggingBG">https://jeleefomgeving.nl/inzien/002220647/3fd4a274-9165-469a-88c2-31b0e23cc56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50</meta:user-defined>
    <meta:user-defined meta:name="OVERHEIDop.GmbID/DC.identifier">gmb-2026-339450</meta:user-defined>
    <meta:user-defined meta:name="OVERHEIDop.versieInformatie"/>
  </office:meta>
</office:document-meta>
</file>