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+tijdelijke verkeersmaatregel) zomerfeest Daltonschool Rhenen-Elst Taba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6 tot en met vrijdag 10 juli 2026 de volgende vergunningen c.q. ontheffingen zijn verleend:</text:p>
            <text:p text:style-name="common-al"/>
            <text:p text:style-name="tussenkopcur">10 juli 2026</text:p>
            <text:p text:style-name="tussenkopcur">Evenementen/ activiteiten (burg.)</text:p>
            <text:p text:style-name="common-al">- Daltonschool Rhenen-Elst = Zomerfeest op woensdag 2 september 2026 van 13.30 uur tot 16.30 uur op het ‘eierveld’ (grasveld) aan de Tabaksweg (voor ‘Het Bestegoed’) in Elst. </text:p>
            <text:p text:style-name="common-al"/>
            <text:p text:style-name="tussenkopcur">Algemeen</text:p>
            <text:p text:style-name="tussenkopcur">Tijdelijke verkeersmaatregelen; t.b.v.</text:p>
            <text:p text:style-name="common-al">- het ‘Zomerfeest’ wordt een gedeelte van de Tabaksweg (voor ‘Het Bestegoed’ langs) in Elst afgesloten voor al het verkeer op woensdag 2 september 2026 van 13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94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Rhenen – vergunning c.q. ontheffing (evenement+tijdelijke verkeersmaatregel) zomerfeest Daltonschool Rhenen-Elst Tabakswe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48</meta:user-defined>
    <meta:user-defined meta:name="OVERHEIDop.GmbID/DC.identifier">gmb-2026-339448</meta:user-defined>
    <meta:user-defined meta:name="OVERHEIDop.versieInformatie"/>
  </office:meta>
</office:document-meta>
</file>