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ngin Julianastraat 5, 7064GA Silvolde</text:p>
      <text:section text:name="zakelijke-mededeling_id1-3-2" text:style-name="zakelijke-mededeling">
        <text:section text:name="zakelijke-mededeling-tekst_id1-3-2-1" text:style-name="zakelijke-mededeling-tekst">
          <text:section text:name="tekst_id1-3-2-1-1" text:style-name="tekst">
            <text:p text:style-name="common-al">Op 2 juli 2026 is de sloopmelding ontvangen voor de sloop van de aanbouw woning en de achtergevel van de begane grond op het perceel gelegen aan de Koningin Julianastraat 5, 7064GA Silvolde. De melding is geregistreerd onder zaaknummer Z2026-00962, geaccepteerd op 13 juli 2026 en betreft:</text:p>
            <text:p text:style-name="common-al">- Slopen van een bouwwerk of gedeelte daarvan en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5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94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62</meta:user-defined>
    <meta:user-defined meta:name="DCTERMS.abstract">Betreft: melding op locatie Koningin Julianastraat 5, 7064GA Silvolde</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Koningin Julianastraat 5, 7064GA Silvolde</meta:user-defined>
    <meta:user-defined meta:name="DCTERMS.W3CDTF/DCTERMS.available">2026-07-15</meta:user-defined>
    <meta:user-defined meta:name="DCTERMS.W3CDTF/OVERHEIDop.jaargang">2026</meta:user-defined>
    <meta:user-defined meta:name="OVERHEIDop.publicationIssue">339446</meta:user-defined>
    <meta:user-defined meta:name="OVERHEIDop.GmbID/DC.identifier">gmb-2026-339446</meta:user-defined>
    <meta:user-defined meta:name="OVERHEIDop.versieInformatie"/>
  </office:meta>
</office:document-meta>
</file>