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uisvesten en begeleiden van jongeren op de locatie Pluimenburgsestraat 19 te Dodewaard zaaknummer ODR26101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huisvesten en begeleiden van jongeren aan de Pluimenburgsestraat 19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4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huisvesten en begeleiden van jongeren op de locatie Pluimenburgsestraat 19 te Dodewaard zaaknummer ODR2610154</meta:user-defined>
    <meta:user-defined meta:name="DCTERMS.W3CDTF/DCTERMS.available">2026-07-15</meta:user-defined>
    <meta:user-defined meta:name="DCTERMS.W3CDTF/OVERHEIDop.jaargang">2026</meta:user-defined>
    <meta:user-defined meta:name="OVERHEIDop.publicationIssue">339444</meta:user-defined>
    <meta:user-defined meta:name="OVERHEIDop.GmbID/DC.identifier">gmb-2026-339444</meta:user-defined>
    <meta:user-defined meta:name="OVERHEIDop.versieInformatie"/>
  </office:meta>
</office:document-meta>
</file>