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ermijn verlenging omgevingsvergunning, Hoofdstraat W 37, 9951AA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om de beslistermijn voor de aanvraag voor het renoveren van een winkelpand op de locatie Hoofdstraat W 37, 9951AA Winsum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gemeente@hethogeland.nl of telefoonnummer 088-3458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944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4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4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541</meta:user-defined>
    <meta:user-defined meta:name="DCTERMS.abstract">het renoveren van een winkelpand, Hoofdstraat W 37, 9951AA Winsum (13 juli 2026)</meta:user-defined>
    <dc:language>nl</dc:language>
    <meta:user-defined meta:name="OVERHEIDop.locatietype/OVERHEIDop.gebiedsmarkering">Vlak</meta:user-defined>
    <meta:user-defined meta:name="DC.title">Besluit termijn verlenging omgevingsvergunning, Hoofdstraat W 37, 9951AA Winsu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443</meta:user-defined>
    <meta:user-defined meta:name="OVERHEIDop.GmbID/DC.identifier">gmb-2026-339443</meta:user-defined>
    <meta:user-defined meta:name="OVERHEIDop.versieInformatie"/>
  </office:meta>
</office:document-meta>
</file>