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Zuidelijke hoek van het park, kruising Sint Luciastraat en Nederveen Cappelstraat, Ter Apel, ontheffing voor het tijdelijk schenken van zwak-alcoholhoudende dranken tijdens het evenement ‘Foodtruck en Muziekfestival’ op 29 augustus 2026, verzenddatum: 13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94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Foodtruck en Muziekfestival’ op 29 augustus 2026, locatie: Zuidelijke hoek van het park, kruising Sint Luciastraat en Nederveen Cappelstraat.</meta:user-defined>
    <dc:language>nl</dc:language>
    <meta:user-defined meta:name="OVERHEIDop.locatietype/OVERHEIDop.gebiedsmarkering">Punt</meta:user-defined>
    <meta:user-defined meta:name="DC.title">Verleende ontheffing: Zuidelijke hoek van het park, kruising Sint Luciastraat en Nederveen Cappelstraat, Ter Apel, ontheffing voor het tijdelijk schenken van zwak-alcoholhoudende dranken tijdens het evenement ‘Foodtruck en Muziekfestival’ op 29 augustus 2026, verzenddatum: 13 juli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42</meta:user-defined>
    <meta:user-defined meta:name="OVERHEIDop.GmbID/DC.identifier">gmb-2026-339442</meta:user-defined>
    <meta:user-defined meta:name="OVERHEIDop.versieInformatie"/>
  </office:meta>
</office:document-meta>
</file>