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geluidshinder Bouwvak bbq Café de Klok Harkema op 18 juli 2026 van 19.00 tot 01.00 uur.</text:p>
      <text:section text:name="zakelijke-mededeling_id1-3-2" text:style-name="zakelijke-mededeling">
        <text:section text:name="zakelijke-mededeling-tekst_id1-3-2-1" text:style-name="zakelijke-mededeling-tekst">
          <text:section text:name="tekst_id1-3-2-1-1" text:style-name="tekst">
            <text:p text:style-name="common-al">Op 13 juli 2026 is de volgende ontheffing verleend:</text:p>
            <text:p text:style-name="common-al">Harkema, Bouwe Harkemastrjitte 1, Café De Klok, barbecue met livemuziek op 18 juli 2026 van 19.00 uur tot 01.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3944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4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4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1052</meta:user-defined>
    <meta:user-defined meta:name="DCTERMS.abstract">Bouwvak bbq Café de Klok Harkema op 18 juli 2026 van 19.00 tot 01.00 uur.</meta:user-defined>
    <dc:language>nl</dc:language>
    <meta:user-defined meta:name="OVERHEIDop.locatietype/OVERHEIDop.gebiedsmarkering">Punt</meta:user-defined>
    <meta:user-defined meta:name="DC.title">Gemeente Achtkarspelen - Verleende ontheffing geluidshinder Bouwvak bbq Café de Klok Harkema op 18 juli 2026 van 19.00 tot 01.00 uur.</meta:user-defined>
    <meta:user-defined meta:name="DCTERMS.W3CDTF/DCTERMS.available">2026-07-15</meta:user-defined>
    <meta:user-defined meta:name="DCTERMS.W3CDTF/OVERHEIDop.jaargang">2026</meta:user-defined>
    <meta:user-defined meta:name="OVERHEIDop.publicationIssue">339441</meta:user-defined>
    <meta:user-defined meta:name="OVERHEIDop.GmbID/DC.identifier">gmb-2026-339441</meta:user-defined>
    <meta:user-defined meta:name="OVERHEIDop.versieInformatie"/>
  </office:meta>
</office:document-meta>
</file>