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Op het parkeerterrein voor het gebouw Science Park 508, Amsterdam - Lozen van brijn op riool vanuit CO2 afvanginstall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lozen van brijn op het riool. Het brijn komt vrij bij een pilotinstallatie voor het afvangen van CO2.</text:p>
            <text:p text:style-name="common-al">Deze tijdelijke omgevingsvergunning treed in werking op 9 juli 2026 en vervalt van rechtswege op 1 juli 2029.</text:p>
            <text:p text:style-name="common-al">Aanvrager: Brineworks B.V.</text:p>
            <text:p text:style-name="common-al">Zaaknummer: OD2026-0020414</text:p>
            <text:p text:style-name="common-al">DSO nummer: 2026032500509</text:p>
            <text:p text:style-name="common-al">Uitkomst besluit: verleend</text:p>
            <text:p text:style-name="common-al">Datum besluit: 09-07-2026</text:p>
            <text:p text:style-name="common-al">Bezwaar in te dienen tot en met: 20-08-2026</text:p>
            <text:p text:style-name="common-al">Namens: Gemeente Amsterdam</text:p>
            <text:p text:style-name="common-al">Wilt u de gepubliceerde documenten behorende bij deze bekendmaking inzien, klik dan <text:a xlink:href="https://edataloket.odnzkg.nl/?q={%22search%22:%22OD2026-0020414%22,%22aggs%22:{%22odnzkg_zaak_nummer%22:{%22key%22:%22odnzkg_zaak_nummer%22,%22field%22:%22odnzkg.zaak.nummer.keyword%22,%22fields%22:[],%22type%22:%22keyword%22,%22data%22:[%22OD2026-0020414%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943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43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43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20414</meta:user-defined>
    <meta:user-defined meta:name="DCTERMS.abstract">het lozen van brijn op het riool vanuit een CO2 afvanginstallatie</meta:user-defined>
    <dc:language>nl</dc:language>
    <meta:user-defined meta:name="OVERHEIDop.locatietype/OVERHEIDop.gebiedsmarkering">Vlak</meta:user-defined>
    <meta:user-defined meta:name="DC.title">Vergunning verleend - Op het parkeerterrein voor het gebouw Science Park 508, Amsterdam - Lozen van brijn op riool vanuit CO2 afvanginstallatie</meta:user-defined>
    <meta:user-defined meta:name="DCTERMS.W3CDTF/DCTERMS.available">2026-07-15</meta:user-defined>
    <meta:user-defined meta:name="DCTERMS.W3CDTF/OVERHEIDop.jaargang">2026</meta:user-defined>
    <meta:user-defined meta:name="OVERHEIDop.publicationIssue">339438</meta:user-defined>
    <meta:user-defined meta:name="OVERHEIDop.GmbID/DC.identifier">gmb-2026-339438</meta:user-defined>
    <meta:user-defined meta:name="OVERHEIDop.versieInformatie"/>
  </office:meta>
</office:document-meta>
</file>